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Heading_20_1">
      <style:paragraph-properties fo:margin-top="0.847cm" fo:margin-bottom="0.212cm" fo:line-height="100%" fo:text-align="start" style:justify-single-word="false" fo:keep-together="auto" fo:keep-with-next="auto"/>
      <style:text-properties style:font-name="Calibri" fo:font-size="11pt" style:font-size-asian="11pt" style:font-size-complex="11pt"/>
    </style:style>
    <style:style style:name="P3" style:family="paragraph" style:parent-style-name="Heading_20_1">
      <style:paragraph-properties fo:margin-top="0.847cm" fo:margin-bottom="0.212cm" fo:line-height="100%" fo:text-align="start" style:justify-single-word="false" fo:keep-together="auto" fo:keep-with-next="auto"/>
      <style:text-properties style:font-name="Calibri" fo:font-size="11pt" fo:font-weight="bold" style:font-size-asian="11pt" style:font-weight-asian="bold" style:font-size-complex="11pt"/>
    </style:style>
    <style:style style:name="P4" style:family="paragraph" style:parent-style-name="Heading_20_1" style:master-page-name="Standard">
      <style:paragraph-properties fo:margin-top="0.847cm" fo:margin-bottom="0.212cm" fo:line-height="100%" fo:text-align="center" style:justify-single-word="false" fo:keep-together="auto" style:page-number="auto" fo:keep-with-next="auto"/>
      <style:text-properties style:font-name="Calibri" fo:font-size="11pt" style:font-size-asian="11pt" style:font-size-complex="11pt"/>
    </style:style>
    <style:style style:name="T1" style:family="text">
      <style:text-properties fo:font-size="15pt" fo:font-weight="bold" style:font-size-asian="15pt" style:font-weight-asian="bold" style:font-size-complex="15pt"/>
    </style:style>
    <style:style style:name="T2" style:family="text">
      <style:text-properties fo:font-weight="bold" style:font-weight-asian="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Bookmark"/><text:span text:style-name="T2">Avenant au contrat de travail</text:span></text:h>
      <text:h text:style-name="P2" text:outline-level="1"><text:bookmark text:name="Bookmark1"/><text:span text:style-name="T2">Entre les soussignés :<text:line-break/><text:line-break/></text:span>La société [Nom, Capital, Raison sociale, etc] située [adresse complète] représentée par [Titre, Nom, Prénom] agissant en qualité de [qualité] , ci-après désignée l'employeur.</text:h>
      <text:h text:style-name="P2" text:outline-level="1"><text:bookmark text:name="Bookmark2"/>Et Madame / Monsieur [Prénom Nom] demeurant [adresse], né(e) le [date] à [ville] de nationalité [préciser], numéro de sécurité sociale [numéro], ci-après désigné(e) le salarié.</text:h>
      <text:h text:style-name="P2" text:outline-level="1"><text:bookmark text:name="Bookmark3"/>Il a été convenu des modifications suivantes :</text:h>
      <text:h text:style-name="P2" text:outline-level="1"><text:bookmark text:name="Bookmark4"/><text:span text:style-name="T2">Pour un changement de rémunération :</text:span></text:h>
      <text:h text:style-name="P2" text:outline-level="1"><text:bookmark text:name="Bookmark5"/>Aux termes de l'article [préciser] du contrat de travail à durée [préciser] du salarié conclu le [date], la rémunération du salarié était calculée sur la base d'un taux horaire brut de [montant] euros.<text:line-break/>À compter du [date], il est convenu que le taux horaire brut du salarié sera porté à [montant] euros, soit une rémunération mensuelle brute de [montant] euros pour [nombre] heures.</text:h>
      <text:h text:style-name="P2" text:outline-level="1"><text:bookmark text:name="Bookmark6"/><text:span text:style-name="T2">Pour un passage à temps partiel <text:s/>:</text:span></text:h>
      <text:h text:style-name="P2" text:outline-level="1"><text:bookmark text:name="Bookmark7"/>Aux termes du contrat à durée [préciser] conclu le [date], le salarié exerce son activité à temps plein. À partir du [date], le contrat de travail du salarié sera transformé en un contrat à temps partiel pour une durée hebdomadaire de [nombre] heures, soit [heures] mensuelles et exercera selon les horaires suivants : [horaires].</text:h>
      <text:h text:style-name="P2" text:outline-level="1"><text:bookmark text:name="Bookmark8"/>En fonction des besoins de l'entreprise, le salarié pourra être amené à effectuer des heures complémentaires dans la limite de 10% de son temps de travail initial. Il continuera de bénéficier de la même rémunération horaire, soit [montant] euros brut de l'heure.</text:h>
      <text:h text:style-name="P2" text:outline-level="1"><text:bookmark text:name="Bookmark9"/>Le salarié bénéficiera de tous les avantages reconnus aux autres salariés de même qualification calculés au prorata de son temps de travail et d'une priorité d'embauche pour un poste qui deviendrait vacant relevant de sa qualification professionnelle.</text:h>
      <text:h text:style-name="P2" text:outline-level="1"><text:bookmark text:name="Bookmark10"/><text:span text:style-name="T2">Pour un changement d'emploi </text:span><text:s/>:</text:h>
      <text:h text:style-name="P2" text:outline-level="1"><text:bookmark text:name="Bookmark11"/>Selon l'article [numéro] du contrat de travail à durée [préciser] conclu le [date], le salarié exerce le métier de [préciser] et a pour principales missions de [préciser]. À compter du [date], le salarié exercera les fonctions de [préciser] sous la qualification professionnelle de [préciser]. Ses missions consisteront à [préciser]</text:h>
      <text:h text:style-name="P2" text:outline-level="1"><text:bookmark text:name="Bookmark12"/><text:soft-page-break/><text:s/>À ce titre, il percevra désormais une rémunération brute de [montant] pour [nombre] heures, soit un taux horaire brut de [montant] euros.</text:h>
      <text:h text:style-name="P2" text:outline-level="1"><text:bookmark text:name="Bookmark13"/>Toutes autres clauses du contrat de travail liant le salarié et l'employeur demeurent inchangées.</text:h>
      <text:h text:style-name="P2" text:outline-level="1"><text:bookmark text:name="Bookmark14"/></text:h>
      <text:p text:style-name="P1">Date d’exécution de l’avenant : [date]</text:p>
      <text:h text:style-name="P2" text:outline-level="1"><text:bookmark text:name="Bookmark15"/><text:line-break/>Fait à [Ville], le [date]</text:h>
      <text:h text:style-name="P3" text:outline-level="1"><text:bookmark text:name="Bookmark16"/></text:h>
      <text:h text:style-name="P2" text:outline-level="1"><text:bookmark text:name="Bookmark17"/>Signature de l'employeur,<text:tab/><text:tab/><text:tab/><text:tab/> <text:s text:c="19"/>Signature du salarié,<text:line-break/>(précédée de “Lu et approuvé”) <text:s text:c="20"/><text:tab/> <text:s text:c="2"/>(précédée de “Lu et approuvé”)<text:tab/><text:tab/><text:tab/></text:h>
      <text:h text:style-name="P3" text:outline-level="1"><text:bookmark text:name="Bookmark18"/></text:h>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499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7" meta:word-count="392" meta:character-count="2565"/>
    <dc:date>2023-07-27T14:20:32.62</dc:date>
    <meta:generator>OpenOffice/4.1.14$Win32 OpenOffice.org_project/4114m1$Build-9811</meta:generator>
  </office:meta>
</office:document-meta>
</file>