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CALI" svg:font-family="ArialCALI"/>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style:text-underline-style="solid" style:text-underline-width="auto" style:text-underline-color="font-color"/>
    </style:style>
    <style:style style:name="P4" style:family="paragraph" style:parent-style-name="Standard">
      <style:paragraph-properties fo:margin-left="0cm" fo:margin-right="-1.039cm" fo:text-indent="0cm" style:auto-text-indent="false"/>
      <style:text-properties style:font-name="Calibri"/>
    </style:style>
    <style:style style:name="P5" style:family="paragraph" style:parent-style-name="Standard" style:master-page-name="Standard">
      <style:paragraph-properties fo:text-align="center" style:justify-single-word="false" style:page-number="auto"/>
      <style:text-properties style:font-name="Calibri"/>
    </style:style>
    <style:style style:name="T1" style:family="text">
      <style:text-properties fo:font-size="15pt" fo:font-weight="bold" style:font-size-asian="15pt" style:font-weight-asian="bold" style:font-size-complex="15pt"/>
    </style:style>
    <style:style style:name="T2" style:family="text">
      <style:text-properties fo:font-size="13pt" style:font-size-asian="13pt" style:font-size-complex="13pt"/>
    </style:style>
    <style:style style:name="T3" style:family="text">
      <style:text-properties style:text-underline-style="solid" style:text-underline-width="auto" style:text-underline-color="font-color"/>
    </style:style>
    <style:style style:name="T4"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TTESTATION DE STAGE</text:span></text:p>
      <text:p text:style-name="P2"><text:span text:style-name="T2">à remettre au stagiaire à l'issue du stage</text:span></text:p>
      <text:p text:style-name="P2"/>
      <text:p text:style-name="P2"/>
      <text:p text:style-name="P1"/>
      <text:p text:style-name="P1"><text:span text:style-name="T3">ORGANISME D'ACCUEIL</text:span></text:p>
      <text:p text:style-name="P1"><text:line-break/>Nom ou dénomination sociale : [Nom de l'organisme d'accueil]</text:p>
      <text:p text:style-name="P4">Adresse : [Adresse] <text:s text:c="86"/><text:line-break/>[Code Postal] [Commune]</text:p>
      <text:p text:style-name="P1"/>
      <text:p text:style-name="P1">Téléphone : __ __ __ __ __</text:p>
      <text:p text:style-name="P1"/>
      <text:p text:style-name="P1">Certifie que</text:p>
      <text:p text:style-name="P1"/>
      <text:p text:style-name="P1"><text:span text:style-name="T3">LE STAGIAIRE</text:span></text:p>
      <text:p text:style-name="P1"/>
      <text:p text:style-name="P1">[Prénom] [Nom] <text:s text:c="58"/></text:p>
      <text:p text:style-name="P1">Né(e) le [ __/__/____ ] </text:p>
      <text:p text:style-name="P1">Adresse : [Adresse] <text:s text:c="83"/><text:line-break/>[Code Postal] [Commune]</text:p>
      <text:p text:style-name="P1"/>
      <text:p text:style-name="P1">Téléphone : __ __ __ __ __</text:p>
      <text:p text:style-name="P1">Courriel : ________@__________</text:p>
      <text:p text:style-name="P1"/>
      <text:p text:style-name="P1">ÉTUDIANT EN : [Intitulé de la formation ou du cursus de l'enseignement suivi ]</text:p>
      <text:p text:style-name="P1">AU SEIN DE : [Nom de l'établissement d'enseignement supérieur ou de l'organisme de formation]</text:p>
      <text:p text:style-name="P1"/>
      <text:p text:style-name="P1">a effectué un stage prévu dans le cadre de ses études</text:p>
      <text:p text:style-name="P1"/>
      <text:p text:style-name="P1"><text:span text:style-name="T3">DURÉE DU STAGE</text:span></text:p>
      <text:p text:style-name="P1"/>
      <text:p text:style-name="P1">Dates de début et de fin de stage : du [Date du début du stage] au [Date de la fin du stage]</text:p>
      <text:p text:style-name="P1">Représentant une durée totale de : [Durée du stage en semaines/en mois]</text:p>
      <text:p text:style-name="P1"/>
      <text:p text:style-name="P1"><text:span text:style-name="T4">La durée totale du stage est appréciée en tenant compte de la présence effective du stagiaire dans l'organisme, sous réserve des droits à congés et autorisations d'absence prévus à l'article L.124-13 du code de l'éducation (art. L.124-18 du code de l'éducation). Chaque période au moins égale à 7 heures de présence consécutives ou non est considérée comme équivalente à un jour de stage et chaque période au moins égale à 22 jours de présence consécutifs ou non est considérée comme équivalente à un mois.</text:span></text:p>
      <text:p text:style-name="P3"/>
      <text:p text:style-name="P1"><text:span text:style-name="T3"><text:line-break/><text:line-break/><text:line-break/><text:line-break/><text:line-break/></text:span><text:soft-page-break/><text:span text:style-name="T3"><text:line-break/><text:line-break/>MONTANT DE LA GRATIFICATION VERSÉE AU STAGIAIRE</text:span></text:p>
      <text:p text:style-name="P1"/>
      <text:p text:style-name="P1"/>
      <text:p text:style-name="P1">Le stagiaire a perçu une gratification de stage pour un montant total de : [Montant de la gratification] €</text:p>
      <text:p text:style-name="P1"/>
      <text:p text:style-name="P1"><text:span text:style-name="T4">L'attestation de stage est indispensable pour pouvoir, sous réserve du versement d'une cotisation, faire prendre en compte le stage dans les droits à retraite. La législation sur les retraites (loi n°2014-40 du 20 janvier 2014) ouvre aux étudiants dont le stage a été gratifié la possibilité de faire valider celui-ci dans la limite de deux trimestres, sous réserve du versement d'une cotisation. La demande est à faire par l'étudiant dans les deux années suivant la fin du stage et sur présentation obligatoire de l'attestation de stage mentionnant la durée totale du stage et le montant total de la gratification perçue. Les informations précises sur la cotisation à verser et sur la procédure à suivre sont à demander auprès de la sécurité sociale (code de la sécurité sociale art. L.351-17 – code de l'éducation art.D.124-9).</text:span></text:p>
      <text:p text:style-name="P1"/>
      <text:p text:style-name="P1"/>
      <text:p text:style-name="P1"/>
      <text:p text:style-name="P1"/>
      <text:p text:style-name="P1"/>
      <text:p text:style-name="P1">[Commune], le 06 mai 2021 <text:s text:c="77"/>Signature</text:p>
      <text:p text:style-name="P1"/>
      <text:p text:style-name="P1"/>
      <text:p text:style-name="P1">[Prénom] [Nom], [Fonctio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CALI" svg:font-family="ArialCALI"/>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499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25" meta:word-count="391" meta:character-count="2636"/>
    <dc:date>2023-07-27T14:19:48.79</dc:date>
    <meta:generator>OpenOffice/4.1.14$Win32 OpenOffice.org_project/4114m1$Build-9811</meta:generator>
  </office:meta>
</office:document-meta>
</file>