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fo:line-height="100%" fo:text-indent="0cm" style:auto-text-indent="false"/>
      <style:text-properties style:font-name="Calibri"/>
    </style:style>
    <style:style style:name="P2" style:family="paragraph" style:parent-style-name="Standard">
      <style:paragraph-properties fo:margin-left="2.011cm" fo:margin-right="0cm" fo:margin-top="0.423cm" fo:margin-bottom="0cm" fo:line-height="100%" fo:text-indent="0cm" style:auto-text-indent="false"/>
      <style:text-properties style:font-name="Calibri"/>
    </style:style>
    <style:style style:name="P3" style:family="paragraph" style:parent-style-name="Heading_20_1" style:master-page-name="Standard">
      <style:paragraph-properties fo:margin-top="0.847cm" fo:margin-bottom="0.212cm" fo:line-height="100%" fo:text-align="center" style:justify-single-word="false" style:page-number="auto"/>
      <style:text-properties style:font-name="Calibri"/>
    </style:style>
    <style:style style:name="T1" style:family="text">
      <style:text-properties fo:font-size="13pt" fo:font-weight="bold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Bookmark"/><text:span text:style-name="T1">ATTESTATION DE PRÉSENCE</text:span></text:h>
      <text:p text:style-name="P2"/>
      <text:p text:style-name="P1">Je soussigné, M ... ,</text:p>
      <text:p text:style-name="P1">Agissant en qualité de ... de la société [raison sociale]</text:p>
      <text:p text:style-name="P1">Domiciliée au ...</text:p>
      <text:p text:style-name="P1">N° SIRET : ...<text:tab/>Code APE : ...</text:p>
      <text:p text:style-name="P2"/>
      <text:p text:style-name="P1">Atteste que M ... ,</text:p>
      <text:p text:style-name="P1">Demeurant ...</text:p>
      <text:p text:style-name="P1">Est employé dans notre entreprise en qualité de « …... » à [temps plein/partiel] depuis le ... au titre d’un contrat [à durée déterminée/indéterminée] ……….... et effectue les missions suivantes : …………………………………………………………………………………………………………………..</text:p>
      <text:p text:style-name="P1">A cet effet, il perçoit un salaire mensuel de ... €.</text:p>
      <text:p text:style-name="P1"/>
      <text:p text:style-name="P1">Cette attestation est délivrée à la demande de l’intéressé pour servir et valoir ce que de droit.</text:p>
      <text:p text:style-name="P2"/>
      <text:p text:style-name="P1"/>
      <text:p text:style-name="P1">Fait à ..., le … <text:s text:c="118"/>Signature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99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102" meta:character-count="716"/>
    <dc:date>2023-07-27T14:19:10.72</dc:date>
    <meta:generator>OpenOffice/4.1.14$Win32 OpenOffice.org_project/4114m1$Build-9811</meta:generator>
  </office:meta>
</office:document-meta>
</file>