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Montserrat" svg:font-family="Montserrat"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text-properties style:font-name="Calibri" fo:font-size="11pt" fo:font-weight="bold" style:font-name-asian="Montserrat1" style:font-size-asian="11pt" style:font-weight-asian="bold" style:font-name-complex="Montserrat1"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master-page-name="Standard">
      <style:paragraph-properties fo:text-align="center" style:justify-single-word="false" style:page-number="auto"/>
      <style:text-properties style:font-name="Calibri" fo:font-size="11pt" style:font-size-asian="11pt" style:font-size-complex="11pt"/>
    </style:style>
    <style:style style:name="T1" style:family="text">
      <style:text-properties style:font-name="Montserrat" style:font-name-asian="Montserrat1" style:font-name-complex="Montserrat1"/>
    </style:style>
    <style:style style:name="T2" style:family="text">
      <style:text-properties style:font-name="Montserrat" fo:font-size="15pt" fo:font-weight="bold" style:font-name-asian="Montserrat1" style:font-size-asian="15pt" style:font-weight-asian="bold" style:font-name-complex="Montserrat1" style:font-size-complex="15pt"/>
    </style:style>
    <style:style style:name="T3" style:family="text">
      <style:text-properties style:font-name="Montserrat" fo:font-size="9pt" style:font-name-asian="Montserrat1" style:font-size-asian="9pt" style:font-name-complex="Montserrat1" style:font-size-complex="9pt"/>
    </style:style>
    <style:style style:name="T4" style:family="text">
      <style:text-properties style:font-name="Montserrat" fo:font-size="9pt" fo:font-style="italic" style:font-name-asian="Montserrat1" style:font-size-asian="9pt" style:font-style-asian="italic" style:font-name-complex="Montserrat1" style:font-size-complex="9pt"/>
    </style:style>
    <style:style style:name="T5" style:family="text">
      <style:text-properties style:font-name="Montserrat" fo:font-style="italic" fo:font-weight="bold" style:font-name-asian="Montserrat1" style:font-style-asian="italic" style:font-weight-asian="bold" style:font-name-complex="Montserrat1"/>
    </style:style>
    <style:style style:name="T6" style:family="text">
      <style:text-properties style:font-name="Montserrat" fo:font-weight="bold" style:font-name-asian="Montserrat1" style:font-weight-asian="bold" style:font-name-complex="Montserrat1"/>
    </style:style>
    <style:style style:name="T7" style:family="text">
      <style:text-properties style:font-name="Montserrat" fo:font-size="12pt" style:font-name-asian="Montserrat1" style:font-size-asian="12pt" style:font-name-complex="Montserrat1" style:font-size-complex="12pt"/>
    </style:style>
    <style:style style:name="T8" style:family="text">
      <style:text-properties style:font-name-asian="Montserrat1" style:font-name-complex="Montserrat1"/>
    </style:style>
    <style:style style:name="T9" style:family="text">
      <style:text-properties fo:font-size="15pt" fo:font-weight="bold" style:font-name-asian="Montserrat1" style:font-size-asian="15pt" style:font-weight-asian="bold" style:font-name-complex="Montserrat1" style:font-size-complex="15pt"/>
    </style:style>
    <style:style style:name="T10" style:family="text">
      <style:text-properties fo:font-weight="bold" style:font-name-asian="Montserrat1" style:font-weight-asian="bold" style:font-name-complex="Montserrat1"/>
    </style:style>
    <style:style style:name="T11" style:family="text">
      <style:text-properties fo:font-size="9pt" style:font-name-asian="Montserrat1" style:font-size-asian="9pt" style:font-name-complex="Montserrat1" style:font-size-complex="9pt"/>
    </style:style>
    <style:style style:name="T12" style:family="text">
      <style:text-properties fo:font-size="9pt" fo:font-style="italic" style:font-name-asian="Montserrat1" style:font-size-asian="9pt" style:font-style-asian="italic" style:font-name-complex="Montserrat1" style:font-size-complex="9pt"/>
    </style:style>
    <style:style style:name="T13" style:family="text">
      <style:text-properties fo:color="#1155cc" style:font-name="Montserrat" style:font-name-asian="Montserrat1" style:font-name-complex="Montserrat1"/>
    </style:style>
    <style:style style:name="T14" style:family="text">
      <style:text-properties fo:color="#1155cc" style:font-name="Montserrat" fo:font-size="9pt" style:font-name-asian="Montserrat1" style:font-size-asian="9pt" style:font-name-complex="Montserrat1" style:font-size-complex="9pt"/>
    </style:style>
    <style:style style:name="T15" style:family="text">
      <style:text-properties fo:color="#1155cc" style:font-name="Montserrat" fo:font-style="italic" fo:font-weight="bold" style:font-name-asian="Montserrat1" style:font-style-asian="italic" style:font-weight-asian="bold" style:font-name-complex="Montserrat1"/>
    </style:style>
    <style:style style:name="T16" style:family="text">
      <style:text-properties fo:color="#1155cc" style:font-name="Montserrat" fo:font-weight="bold" style:font-name-asian="Montserrat1" style:font-weight-asian="bold" style:font-name-complex="Montserrat1"/>
    </style:style>
    <style:style style:name="T17" style:family="text">
      <style:text-properties fo:color="#1155cc" fo:background-color="#ffffff"/>
    </style:style>
    <style:style style:name="T18" style:family="text">
      <style:text-properties fo:color="#1155cc" fo:font-size="10.5pt" fo:background-color="#ffffff" style:font-size-asian="10.5pt" style:font-size-complex="10.5pt"/>
    </style:style>
    <style:style style:name="T19" style:family="text">
      <style:text-properties fo:color="#1155cc" fo:font-size="9pt" style:font-name-asian="Montserrat1" style:font-size-asian="9pt" style:font-name-complex="Montserrat1" style:font-size-complex="9pt"/>
    </style:style>
    <style:style style:name="T20" style:family="text">
      <style:text-properties fo:color="#1155cc" style:font-name-asian="Montserrat1" style:font-name-complex="Montserrat1"/>
    </style:style>
    <style:style style:name="T21" style:family="text">
      <style:text-properties fo:color="#1155cc" fo:font-style="italic" fo:font-weight="bold" style:font-name-asian="Montserrat1" style:font-style-asian="italic" style:font-weight-asian="bold" style:font-name-complex="Montserrat1"/>
    </style:style>
    <style:style style:name="T22" style:family="text">
      <style:text-properties fo:color="#1155cc" fo:font-weight="bold" style:font-name-asian="Montserrat1" style:font-weight-asian="bold" style:font-name-complex="Montserrat1"/>
    </style:style>
    <style:style style:name="T23" style:family="text">
      <style:text-properties fo:font-style="italic" fo:font-weight="bold" style:font-name-asian="Montserrat1" style:font-style-asian="italic" style:font-weight-asian="bold" style:font-name-complex="Montserrat1"/>
    </style:style>
    <style:style style:name="T24" style:family="text">
      <style:text-properties fo:font-style="italic" style:font-name-asian="Montserrat1" style:font-style-asian="italic" style:font-name-complex="Montserrat1"/>
    </style:style>
    <style:style style:name="T25" style:family="text">
      <style:text-properties fo:color="#3c78d8" style:font-name="Montserrat" style:font-name-asian="Montserrat1" style:font-name-complex="Montserrat1"/>
    </style:style>
    <style:style style:name="T26" style:family="text">
      <style:text-properties fo:color="#3c78d8" style:font-name-asian="Montserrat1" style:font-name-complex="Montserrat1"/>
    </style:style>
    <style:style style:name="T27" style:family="text">
      <style:text-properties fo:background-color="#ffffff"/>
    </style:style>
    <style:style style:name="T28" style:family="text">
      <style:text-properties fo:font-size="10.5pt" fo:background-color="#ffffff" style:font-size-asian="10.5pt" style:font-size-complex="10.5pt"/>
    </style:style>
    <style:style style:name="T29" style:family="text">
      <style:text-properties fo:font-size="12pt" style:font-name-asian="Montserrat1" style:font-size-asian="12pt" style:font-name-complex="Montserra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RÈGLEMENT INTÉRIEUR<text:line-break/></text:span><text:span text:style-name="T8"><text:line-break/></text:span><text:span text:style-name="T20">Ce document est fourni par Pro&amp;Beauty et est à titre indicatif. Il peut nécessiter des modifications et n’engage en rien la responsabilité contractuelle et délictuelle de l'éditeur en cas de dommages ou de non respect.<text:line-break/></text:span><text:span text:style-name="T24">Document modifiable proposé par Pro&amp;Beauty. Octobre 2021.</text:span></text:p>
      <text:p text:style-name="P1"/>
      <text:p text:style-name="P2"><text:span text:style-name="T23">Préambule :</text:span><text:span text:style-name="T8"> <text:line-break/></text:span><text:span text:style-name="T10"><text:line-break/></text:span><text:span text:style-name="T8">Notre [</text:span><text:span text:style-name="T20">institut/SPA/centre de bien-être</text:span><text:span text:style-name="T8">] [</text:span><text:span text:style-name="T20">nom</text:span><text:span text:style-name="T8">] prône la relaxation, la détente et le respect. Le règlement intérieur est général et s’applique dans l’ensemble de l’établissement. Dès lors que vous entrez, vous acceptez les règles imposées citées ci-dessous.<text:line-break/></text:span><text:span text:style-name="T20">[Il est nécessaire de consulter les conditions propres à chaque installation (hammam, spa, sauna,...)]<text:line-break/><text:line-break/></text:span><text:span text:style-name="T8">Notre établissement accueille les personnes âgées de 18 ans ou plus [</text:span><text:span text:style-name="T20">ainsi que les mineurs accompagnés</text:span><text:span text:style-name="T8">] et a une capacité globale d’accueil de [</text:span><text:span text:style-name="T20">000</text:span><text:span text:style-name="T8">]</text:span><text:span text:style-name="T20"> </text:span><text:span text:style-name="T8">personnes.<text:line-break/>Les accompagnants ne sont pas autorisés à entrer dans les espaces de relaxation.</text:span><text:span text:style-name="T26"><text:line-break/></text:span><text:span text:style-name="T20"><text:line-break/></text:span><text:span text:style-name="T8">Tout comportement irrespectueux, insultant ou pouvant porter préjudice à notre [</text:span><text:span text:style-name="T20">institut/SPA/centre de bien-être</text:span><text:span text:style-name="T8">] entraînera un refus d'accueil [</text:span><text:span text:style-name="T20">et une annulation de votre réservation, dans le cas où il y en aurait une</text:span><text:span text:style-name="T8">]. <text:line-break/><text:line-break/>Seuls les maillots de bain de type slip ou boxer sont autorisés. Toute personne munie d’un short de bain sera refusée. Nous vous prions de venir avec une tenue décente.<text:line-break/></text:span><text:span text:style-name="T20"><text:line-break/></text:span><text:span text:style-name="T21">[Réservation] : </text:span><text:span text:style-name="T20"><text:line-break/><text:line-break/>Chaque personne entrante doit au préalable avoir effectué une réservation [et par conséquent payer un acompte.] Aucune personne ne sera acceptée sans cela.</text:span></text:p>
      <text:p text:style-name="P2"><text:span text:style-name="T20">Une annulation doit être signalée au minimum [</text:span><text:span text:style-name="T22">24h</text:span><text:span text:style-name="T20">] avant votre venue. Dans où elle aurait lieu moins de [</text:span><text:span text:style-name="T22">24h</text:span><text:span text:style-name="T20">] avant, et sauf cas de force majeure justifiée, nous nous réservons le droit de ne plus vous recevoir [et de ne pas rembourser l’acompte versé au préalable]. <text:line-break/></text:span><text:span text:style-name="T8"><text:line-break/></text:span><text:span text:style-name="T23"><text:line-break/></text:span><text:span text:style-name="T22">(DANS LE CAS OU LE SPA FOURNIT D’OFFICE SERVIETTE, PEIGNOIR, CHAUSSONS)</text:span><text:span text:style-name="T10"><text:line-break/></text:span></text:p>
      <text:p text:style-name="P2"><text:span text:style-name="T8">[</text:span><text:span text:style-name="T20">nom</text:span><text:span text:style-name="T8"> </text:span><text:span text:style-name="T20">institut/centre de bien-être</text:span><text:span text:style-name="T8">] fournit à tous ses client(s) [</text:span><text:span text:style-name="T20">une serviette/ un peignoir de bain</text:span><text:span text:style-name="T8">] ainsi qu’une paire de chaussons à usage unique, pour des raisons hygiéniques. Ainsi, nous vous prions de ne pas amener vos propres affaires.<text:line-break/><text:line-break/><text:line-break/></text:span><text:span text:style-name="T22">(DANS LE CAS OU LE SPA NE FOURNIT PAS SERVIETTE, PEIGNOIR, CHAUSSONS)</text:span><text:span text:style-name="T8"><text:line-break/><text:line-break/>[</text:span><text:span text:style-name="T20">nom</text:span><text:span text:style-name="T8"> </text:span><text:span text:style-name="T20">institut/centre de bien-être</text:span><text:span text:style-name="T8">] ne fournit pas à ses client(s) de [</text:span><text:span text:style-name="T20">serviette/ peignoir de bain</text:span><text:span text:style-name="T8">, pour des raisons hygiéniques. Ainsi, nous vous prions d'emmener vos propres affaires.<text:line-break/></text:span><text:soft-page-break/><text:span text:style-name="T8"><text:line-break/></text:span><text:span text:style-name="T22">(DANS LE CAS OU LE SPA FOURNIT PAS SERVIETTE, PEIGNOIR, CHAUSSONS UNIQUEMENT SUR DEMANDE)</text:span><text:span text:style-name="T8"><text:line-break/><text:line-break/>[</text:span><text:span text:style-name="T20">nom</text:span><text:span text:style-name="T8"> </text:span><text:span text:style-name="T20">institut/centre de bien-être</text:span><text:span text:style-name="T8">] peut fournir [</text:span><text:span text:style-name="T20">serviette/peignoir de bain</text:span><text:span text:style-name="T8">] et chaussons sur demande faite de votre part. <text:line-break/>[</text:span><text:span text:style-name="T20">Ce service est payant, de l’ordre de <text:s/>: <text:line-break/>• Serviette : </text:span><text:span text:style-name="T22">00 </text:span><text:span text:style-name="T17">€</text:span><text:span text:style-name="T20"><text:line-break/>• Peignoir : </text:span><text:span text:style-name="T22">00 </text:span><text:span text:style-name="T17">€</text:span><text:span text:style-name="T20"><text:line-break/>• Chaussons : </text:span><text:span text:style-name="T22">00 </text:span><text:span text:style-name="T17">€</text:span><text:span text:style-name="T20"><text:line-break/>• L’ensemble : </text:span><text:span text:style-name="T22">00 </text:span><text:span text:style-name="T17">€</text:span><text:span text:style-name="T27">]</text:span><text:span text:style-name="T8"><text:line-break/><text:line-break/></text:span><text:span text:style-name="T8">Nous vous prions de faire attention à vos affaires personnelles et de ne pas laisser à l’abandon votre serviette ou vos chaussons. [</text:span><text:span text:style-name="T20">Des portants/casiers sont mis à votre disposition</text:span><text:span text:style-name="T8">].<text:line-break/>Toute perte d’un objet personnel (téléphone, bijou...) ne responsabilise en rien l’établissement. </text:span><text:span text:style-name="T8"><text:line-break/></text:span><text:span text:style-name="T8"><text:line-break/>Dès lors que vous entrez dans l’établissement et avant de pénétrer dans les espaces communs, quel qu'il soit, il est obligatoire de prendre une douche.<text:line-break/><text:line-break/>[</text:span><text:span text:style-name="T20">Pour des questions d’hygiène et afin d’éviter de saturer les canalisations, toute personne ayant les cheveux longs doit les attacher</text:span><text:span text:style-name="T8">]<text:line-break/><text:line-break/>Les espaces communs sont favorables à la prolifération de bactéries. Ils sont donc hautement surveillés. Ainsi, toute personne malade, contagieuse ou ayant une lésion cutanée est priée de ne pas se présenter dans nos espaces. [</text:span><text:span text:style-name="T20">Dans le cas où un rendez-vous aurait été fixé, nous vous remercions de prévenir le personnel de l’établissement à l’avance</text:span><text:span text:style-name="T8">]<text:line-break/>En cas de doute de contagion, il est préférable de consulter un médecin et de reporter votre visite. Nous comptons sur votre bon sens.<text:line-break/><text:line-break/></text:span><text:span text:style-name="T23">Il est strictement interdit : </text:span><text:span text:style-name="T8"><text:line-break/><text:line-break/>• d’amener des objets personnels qui pourraient nuire à la sécurité de tous et de consommer des denrées alimentaires dans l’établissement.<text:line-break/>• de courir ou de bousculer quiconque.<text:line-break/>• de fumer <text:line-break/>• de mettre de la musique<text:line-break/>• de prendre des photos ou des vidéos à l’intérieur des zones de relaxation (hammam, sauna, jacuzzi…) <text:line-break/><text:line-break/><text:line-break/></text:span><text:span text:style-name="T20">(À INSÉRER SI L’ENSEIGNE A UN HAMMAM OU UN SAUNA)</text:span><text:span text:style-name="T8"><text:line-break/></text:span><text:span text:style-name="T21">Contres-indications : </text:span><text:span text:style-name="T8"><text:line-break/><text:line-break/>• Toute femme enceinte étant dans son premier ou dernier trimestre ne pourra pas se rendre dans le [</text:span><text:span text:style-name="T20">hammam et le sauna</text:span><text:span text:style-name="T8">], sans l’avis d’un professionnel de santé,</text:span><text:span text:style-name="T10"> </text:span><text:span text:style-name="T8">afin d’éviter d’éventuels accidents </text:span><text:soft-page-break/><text:span text:style-name="T8">(complications dues à une sensibilité/accouchement prématuré).<text:line-break/><text:line-break/>• Les personnes atteintes de maladies cardiaques, d’asthme, de problèmes respiratoires, de circulation sanguine, de phlébite ou de tension (basse ou élevée) sont déconseillées d’entrer dans [</text:span><text:span text:style-name="T20">hammam et le sauna</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Montserrat" svg:font-family="Montserrat"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4" meta:word-count="718" meta:character-count="4619"/>
    <dc:date>2023-07-27T14:29:52.96</dc:date>
    <meta:generator>OpenOffice/4.1.14$Win32 OpenOffice.org_project/4114m1$Build-9811</meta:generator>
  </office:meta>
</office:document-meta>
</file>