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svg:font-family="Arial" style:font-family-generic="roman" style:font-pitch="variable"/>
    <style:font-face style:name="Montserrat" svg:font-family="Montserrat"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ontserrat1" svg:font-family="Montserrat" style:font-family-generic="system" style:font-pitch="variable"/>
  </office:font-face-decls>
  <office:automatic-styles>
    <style:style style:name="Tableau1" style:family="table">
      <style:table-properties style:width="15.926cm" fo:margin-left="-0.191cm" fo:margin-top="0cm" fo:margin-bottom="0cm" table:align="left" style:writing-mode="lr-tb"/>
    </style:style>
    <style:style style:name="Tableau1.A" style:family="table-column">
      <style:table-column-properties style:column-width="5.308cm"/>
    </style:style>
    <style:style style:name="Tableau1.B" style:family="table-column">
      <style:table-column-properties style:column-width="5.306cm"/>
    </style:style>
    <style:style style:name="Tableau1.C" style:family="table-column">
      <style:table-column-properties style:column-width="5.313cm"/>
    </style:style>
    <style:style style:name="Tableau1.1" style:family="table-row">
      <style:table-row-properties style:keep-together="true" fo:keep-together="auto"/>
    </style:style>
    <style:style style:name="Tableau1.A1" style:family="table-cell">
      <style:table-cell-properties fo:background-color="#ffffff" fo:padding-left="0.191cm" fo:padding-right="0.191cm" fo:padding-top="0cm" fo:padding-bottom="0cm" fo:border="0.035cm solid #000001">
        <style:background-image/>
      </style:table-cell-properties>
    </style:style>
    <style:style style:name="P1" style:family="paragraph" style:parent-style-name="Standard">
      <style:text-properties fo:color="#505050" style:font-name="Calibri" fo:background-color="#ffffff" style:font-name-asian="Montserrat1" style:font-name-complex="Montserrat1"/>
    </style:style>
    <style:style style:name="P2" style:family="paragraph" style:parent-style-name="Standard">
      <style:paragraph-properties fo:text-align="center" style:justify-single-word="false"/>
      <style:text-properties fo:color="#505050" style:font-name="Calibri" fo:background-color="#ffffff" style:font-name-asian="Montserrat1" style:font-name-complex="Montserrat1"/>
    </style:style>
    <style:style style:name="P3" style:family="paragraph" style:parent-style-name="Standard">
      <style:paragraph-properties fo:text-align="center" style:justify-single-word="false"/>
      <style:text-properties fo:color="#505050" style:font-name="Calibri" fo:font-size="12pt" fo:background-color="#ffffff" style:font-size-asian="12pt" style:font-size-complex="12pt"/>
    </style:style>
    <style:style style:name="P4" style:family="paragraph" style:parent-style-name="Standard">
      <style:text-properties style:font-name="Calibri"/>
    </style:style>
    <style:style style:name="P5" style:family="paragraph" style:parent-style-name="Standard">
      <style:paragraph-properties fo:line-height="100%" fo:orphans="0" fo:widows="0"/>
      <style:text-properties style:font-name="Calibri"/>
    </style:style>
    <style:style style:name="P6" style:family="paragraph" style:parent-style-name="Standard">
      <style:text-properties style:font-name="Calibri" fo:background-color="#ffffff" style:font-name-asian="Montserrat1" style:font-name-complex="Montserrat1"/>
    </style:style>
    <style:style style:name="P7" style:family="paragraph" style:parent-style-name="Standard">
      <style:paragraph-properties fo:text-align="center" style:justify-single-word="false"/>
      <style:text-properties style:font-name="Calibri" fo:background-color="#ffffff" style:font-name-asian="Montserrat1" style:font-name-complex="Montserrat1"/>
    </style:style>
    <style:style style:name="P8" style:family="paragraph" style:parent-style-name="Standard">
      <style:paragraph-properties fo:text-align="center" style:justify-single-word="false"/>
      <style:text-properties style:font-name="Calibri"/>
    </style:style>
    <style:style style:name="P9" style:family="paragraph" style:parent-style-name="Standard">
      <style:paragraph-properties fo:margin-top="0.423cm" fo:margin-bottom="0cm"/>
      <style:text-properties style:font-name="Calibri"/>
    </style:style>
    <style:style style:name="P10" style:family="paragraph" style:parent-style-name="Standard">
      <style:paragraph-properties fo:margin-top="0cm" fo:margin-bottom="0.459cm" fo:background-color="#ffffff">
        <style:background-image/>
      </style:paragraph-properties>
      <style:text-properties style:font-name="Calibri"/>
    </style:style>
    <style:style style:name="P11" style:family="paragraph" style:parent-style-name="Standard">
      <style:paragraph-properties fo:margin-top="0cm" fo:margin-bottom="0.459cm" fo:background-color="#ffffff">
        <style:background-image/>
      </style:paragraph-properties>
      <style:text-properties style:font-name="Calibri" fo:background-color="#ffffff" style:font-name-asian="Montserrat1" style:font-name-complex="Montserrat1"/>
    </style:style>
    <style:style style:name="P12" style:family="paragraph" style:parent-style-name="Standard">
      <style:paragraph-properties fo:margin-top="0cm" fo:margin-bottom="0.6cm" fo:line-height="160%" fo:background-color="#ffffff">
        <style:background-image/>
      </style:paragraph-properties>
      <style:text-properties style:font-name="Calibri"/>
    </style:style>
    <style:style style:name="P13" style:family="paragraph" style:parent-style-name="Standard">
      <style:paragraph-properties fo:line-height="100%" fo:orphans="0" fo:widows="0" fo:padding="0cm" fo:border="none"/>
      <style:text-properties style:font-name="Calibri"/>
    </style:style>
    <style:style style:name="P14" style:family="paragraph" style:parent-style-name="Standard" style:master-page-name="Standard">
      <style:paragraph-properties fo:text-align="center" style:justify-single-word="false" style:page-number="auto"/>
      <style:text-properties style:font-name="Calibri"/>
    </style:style>
    <style:style style:name="T1" style:family="text">
      <style:text-properties fo:font-size="12pt" style:font-size-asian="12pt" style:font-size-complex="12pt"/>
    </style:style>
    <style:style style:name="T2" style:family="text">
      <style:text-properties style:font-name="Montserrat" style:font-name-asian="Montserrat1" style:font-name-complex="Montserrat1"/>
    </style:style>
    <style:style style:name="T3" style:family="text">
      <style:text-properties style:font-name="Montserrat" fo:font-size="30pt" style:font-name-asian="Montserrat1" style:font-size-asian="30pt" style:font-name-complex="Montserrat1" style:font-size-complex="30pt"/>
    </style:style>
    <style:style style:name="T4" style:family="text">
      <style:text-properties style:font-name="Montserrat" fo:font-size="8pt" style:font-name-asian="Montserrat1" style:font-size-asian="8pt" style:font-name-complex="Montserrat1" style:font-size-complex="8pt"/>
    </style:style>
    <style:style style:name="T5" style:family="text">
      <style:text-properties style:font-name="Montserrat" fo:font-size="8pt" fo:font-weight="bold" style:font-name-asian="Montserrat1" style:font-size-asian="8pt" style:font-weight-asian="bold" style:font-name-complex="Montserrat1" style:font-size-complex="8pt"/>
    </style:style>
    <style:style style:name="T6" style:family="text">
      <style:text-properties style:font-name="Montserrat" fo:font-size="9pt" style:font-name-asian="Montserrat1" style:font-size-asian="9pt" style:font-name-complex="Montserrat1" style:font-size-complex="9pt"/>
    </style:style>
    <style:style style:name="T7" style:family="text">
      <style:text-properties style:font-name="Montserrat" fo:font-size="9pt" fo:font-weight="bold" style:font-name-asian="Montserrat1" style:font-size-asian="9pt" style:font-weight-asian="bold" style:font-name-complex="Montserrat1" style:font-size-complex="9pt"/>
    </style:style>
    <style:style style:name="T8" style:family="text">
      <style:text-properties style:font-name="Montserrat" fo:font-weight="bold" style:font-name-asian="Montserrat1" style:font-weight-asian="bold" style:font-name-complex="Montserrat1"/>
    </style:style>
    <style:style style:name="T9" style:family="text">
      <style:text-properties style:font-name="Montserrat" fo:font-weight="bold" fo:background-color="#ffffff" style:font-name-asian="Montserrat1" style:font-weight-asian="bold" style:font-name-complex="Montserrat1"/>
    </style:style>
    <style:style style:name="T10" style:family="text">
      <style:text-properties style:font-name="Montserrat" fo:background-color="#ffffff" style:font-name-asian="Montserrat1" style:font-name-complex="Montserrat1"/>
    </style:style>
    <style:style style:name="T11" style:family="text">
      <style:text-properties style:font-name="Montserrat" fo:font-style="italic" fo:background-color="#ffffff" style:font-name-asian="Montserrat1" style:font-style-asian="italic" style:font-name-complex="Montserrat1"/>
    </style:style>
    <style:style style:name="T12" style:family="text">
      <style:text-properties style:font-name="Montserrat" fo:font-style="italic" style:font-name-asian="Montserrat1" style:font-style-asian="italic" style:font-name-complex="Montserrat1"/>
    </style:style>
    <style:style style:name="T13" style:family="text">
      <style:text-properties style:font-name="Montserrat" fo:font-style="italic" fo:font-weight="bold" fo:background-color="#ffffff" style:font-name-asian="Montserrat1" style:font-style-asian="italic" style:font-weight-asian="bold" style:font-name-complex="Montserrat1" style:font-weight-complex="bold"/>
    </style:style>
    <style:style style:name="T14" style:family="text">
      <style:text-properties style:font-name="Montserrat" fo:font-style="italic" style:text-underline-style="solid" style:text-underline-width="auto" style:text-underline-color="font-color" fo:background-color="#ffffff" style:font-name-asian="Montserrat1" style:font-style-asian="italic" style:font-name-complex="Montserrat1"/>
    </style:style>
    <style:style style:name="T15" style:family="text">
      <style:text-properties style:font-name="Montserrat" style:text-underline-style="solid" style:text-underline-width="auto" style:text-underline-color="font-color" fo:font-weight="bold" fo:background-color="#ffffff" style:font-name-asian="Montserrat1" style:font-weight-asian="bold" style:font-name-complex="Montserrat1"/>
    </style:style>
    <style:style style:name="T16" style:family="text">
      <style:text-properties style:font-name-asian="Montserrat1" style:font-name-complex="Montserrat1"/>
    </style:style>
    <style:style style:name="T17" style:family="text">
      <style:text-properties fo:font-size="30pt" style:font-name-asian="Montserrat1" style:font-size-asian="30pt" style:font-name-complex="Montserrat1" style:font-size-complex="30pt"/>
    </style:style>
    <style:style style:name="T18" style:family="text">
      <style:text-properties fo:font-size="25pt" style:font-size-asian="25pt" style:font-size-complex="25pt"/>
    </style:style>
    <style:style style:name="T19" style:family="text">
      <style:text-properties fo:font-size="15pt" style:font-size-asian="15pt" style:font-size-complex="15pt"/>
    </style:style>
    <style:style style:name="T20" style:family="text">
      <style:text-properties fo:font-size="8pt" style:font-name-asian="Montserrat1" style:font-size-asian="8pt" style:font-name-complex="Montserrat1" style:font-size-complex="8pt"/>
    </style:style>
    <style:style style:name="T21" style:family="text">
      <style:text-properties fo:font-size="8pt" fo:font-weight="bold" style:font-name-asian="Montserrat1" style:font-size-asian="8pt" style:font-weight-asian="bold" style:font-name-complex="Montserrat1" style:font-size-complex="8pt"/>
    </style:style>
    <style:style style:name="T22" style:family="text">
      <style:text-properties fo:font-weight="bold" style:font-name-asian="Montserrat1" style:font-weight-asian="bold" style:font-name-complex="Montserrat1"/>
    </style:style>
    <style:style style:name="T23" style:family="text">
      <style:text-properties fo:font-weight="bold" fo:background-color="#ffffff" style:font-name-asian="Montserrat1" style:font-weight-asian="bold" style:font-name-complex="Montserrat1"/>
    </style:style>
    <style:style style:name="T24" style:family="text">
      <style:text-properties fo:font-size="9pt" fo:font-weight="bold" style:font-name-asian="Montserrat1" style:font-size-asian="9pt" style:font-weight-asian="bold" style:font-name-complex="Montserrat1" style:font-size-complex="9pt"/>
    </style:style>
    <style:style style:name="T25" style:family="text">
      <style:text-properties fo:font-size="9pt" style:font-name-asian="Montserrat1" style:font-size-asian="9pt" style:font-name-complex="Montserrat1" style:font-size-complex="9pt"/>
    </style:style>
    <style:style style:name="T26" style:family="text">
      <style:text-properties fo:background-color="#ffffff" style:font-name-asian="Montserrat1" style:font-name-complex="Montserrat1"/>
    </style:style>
    <style:style style:name="T27" style:family="text">
      <style:text-properties fo:color="#1155cc" fo:background-color="#ffffff" style:font-name-asian="Montserrat1" style:font-name-complex="Montserrat1"/>
    </style:style>
    <style:style style:name="T28" style:family="text">
      <style:text-properties fo:color="#1155cc" style:font-name="Montserrat" fo:background-color="#ffffff" style:font-name-asian="Montserrat1" style:font-name-complex="Montserrat1"/>
    </style:style>
    <style:style style:name="T29" style:family="text">
      <style:text-properties fo:color="#1155cc" style:font-name="Montserrat" fo:font-weight="bold" fo:background-color="#ffffff" style:font-name-asian="Montserrat1" style:font-weight-asian="bold" style:font-name-complex="Montserrat1"/>
    </style:style>
    <style:style style:name="T30" style:family="text">
      <style:text-properties fo:color="#1155cc" style:font-name="Montserrat" fo:font-weight="bold" style:font-name-asian="Montserrat1" style:font-weight-asian="bold" style:font-name-complex="Montserrat1"/>
    </style:style>
    <style:style style:name="T31" style:family="text">
      <style:text-properties fo:color="#1155cc" style:font-name="Montserrat" style:font-name-asian="Montserrat1" style:font-name-complex="Montserrat1"/>
    </style:style>
    <style:style style:name="T32" style:family="text">
      <style:text-properties fo:color="#1155cc" fo:font-weight="bold" fo:background-color="#ffffff" style:font-name-asian="Montserrat1" style:font-weight-asian="bold" style:font-name-complex="Montserrat1"/>
    </style:style>
    <style:style style:name="T33" style:family="text">
      <style:text-properties fo:color="#1155cc" fo:font-weight="bold" style:font-name-asian="Montserrat1" style:font-weight-asian="bold" style:font-name-complex="Montserrat1"/>
    </style:style>
    <style:style style:name="T34" style:family="text">
      <style:text-properties fo:color="#1155cc" style:font-name-asian="Montserrat1" style:font-name-complex="Montserrat1"/>
    </style:style>
    <style:style style:name="T35" style:family="text">
      <style:text-properties fo:color="#505050" fo:background-color="#ffffff" style:font-name-asian="Montserrat1" style:font-name-complex="Montserrat1"/>
    </style:style>
    <style:style style:name="T36" style:family="text">
      <style:text-properties fo:color="#505050" style:font-name="Montserrat" fo:background-color="#ffffff" style:font-name-asian="Montserrat1" style:font-name-complex="Montserrat1"/>
    </style:style>
    <style:style style:name="T37" style:family="text">
      <style:text-properties fo:font-style="italic" fo:background-color="#ffffff" style:font-name-asian="Montserrat1" style:font-style-asian="italic" style:font-name-complex="Montserrat1"/>
    </style:style>
    <style:style style:name="T38" style:family="text">
      <style:text-properties fo:font-style="italic" style:font-name-asian="Montserrat1" style:font-style-asian="italic" style:font-name-complex="Montserrat1"/>
    </style:style>
    <style:style style:name="T39" style:family="text">
      <style:text-properties fo:font-style="italic" fo:font-weight="bold" fo:background-color="#ffffff" style:font-name-asian="Montserrat1" style:font-style-asian="italic" style:font-weight-asian="bold" style:font-name-complex="Montserrat1" style:font-weight-complex="bold"/>
    </style:style>
    <style:style style:name="T40" style:family="text">
      <style:text-properties fo:font-style="italic" style:text-underline-style="solid" style:text-underline-width="auto" style:text-underline-color="font-color" fo:background-color="#ffffff" style:font-name-asian="Montserrat1" style:font-style-asian="italic" style:font-name-complex="Montserrat1"/>
    </style:style>
    <style:style style:name="T41" style:family="text">
      <style:text-properties fo:color="#121212" fo:font-size="10.5pt" fo:letter-spacing="0.007cm" style:font-size-asian="10.5pt" style:font-size-complex="10.5pt"/>
    </style:style>
    <style:style style:name="T42" style:family="text">
      <style:text-properties fo:font-size="10.5pt" fo:font-weight="bold" fo:background-color="#ffffff" style:font-size-asian="10.5pt" style:font-weight-asian="bold" style:font-size-complex="10.5pt"/>
    </style:style>
    <style:style style:name="T43" style:family="text">
      <style:text-properties fo:color="#333333" style:font-name="Montserrat" style:font-name-asian="Montserrat1" style:font-name-complex="Montserrat1"/>
    </style:style>
    <style:style style:name="T44" style:family="text">
      <style:text-properties fo:color="#333333" style:font-name="Montserrat" fo:font-weight="bold" style:font-name-asian="Montserrat1" style:font-weight-asian="bold" style:font-name-complex="Montserrat1"/>
    </style:style>
    <style:style style:name="T45" style:family="text">
      <style:text-properties fo:color="#333333" style:font-name="Montserrat" fo:font-size="12pt" style:font-name-asian="Montserrat1" style:font-size-asian="12pt" style:font-name-complex="Montserrat1" style:font-size-complex="12pt"/>
    </style:style>
    <style:style style:name="T46" style:family="text">
      <style:text-properties fo:color="#333333" fo:font-weight="bold" style:font-name-asian="Montserrat1" style:font-weight-asian="bold" style:font-name-complex="Montserrat1"/>
    </style:style>
    <style:style style:name="T47" style:family="text">
      <style:text-properties fo:color="#333333" style:font-name-asian="Montserrat1" style:font-name-complex="Montserrat1"/>
    </style:style>
    <style:style style:name="T48" style:family="text">
      <style:text-properties fo:color="#333333" fo:font-size="12pt" style:font-name-asian="Montserrat1" style:font-size-asian="12pt" style:font-name-complex="Montserrat1" style:font-size-complex="12pt"/>
    </style:style>
    <style:style style:name="T49" style:family="text">
      <style:text-properties fo:color="#202124" fo:background-color="#ffffff" style:font-name-asian="Montserrat1" style:font-name-complex="Montserrat1"/>
    </style:style>
    <style:style style:name="T50" style:family="text">
      <style:text-properties fo:color="#202124" style:font-name="Montserrat" fo:background-color="#ffffff" style:font-name-asian="Montserrat1" style:font-name-complex="Montserrat1"/>
    </style:style>
    <style:style style:name="T51" style:family="text">
      <style:text-properties fo:color="#202124" fo:font-size="12pt" fo:background-color="#ffffff" style:font-size-asian="12pt" style:font-size-complex="12pt"/>
    </style:style>
    <style:style style:name="T52" style:family="text">
      <style:text-properties style:text-underline-style="solid" style:text-underline-width="auto" style:text-underline-color="font-color" fo:font-weight="bold" fo:background-color="#ffffff" style:font-name-asian="Montserrat1" style:font-weight-asian="bold" style:font-name-complex="Montserra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line-break/><text:line-break/><text:line-break/><text:line-break/><text:line-break/><text:line-break/><text:line-break/><text:line-break/><text:line-break/><text:line-break/><text:line-break/><text:line-break/><text:line-break/><text:line-break/><text:span text:style-name="T1"><text:line-break/></text:span><text:span text:style-name="T17">CONDITIONS GÉNÉRALES DE VENTE <text:line-break/></text:span><text:span text:style-name="T18"><text:line-break/></text:span><text:span text:style-name="T19"><text:line-break/><text:line-break/><text:line-break/><text:line-break/><text:line-break/><text:line-break/><text:line-break/><text:line-break/><text:line-break/><text:line-break/><text:line-break/><text:line-break/><text:line-break/></text:span></text:p>
      <text:p text:style-name="P8"><text:span text:style-name="T19"/></text:p>
      <text:p text:style-name="P4"><text:span text:style-name="T20"><text:line-break/>Ce document n'engage en rien la responsabilité contractuelle et délictuelle de l'éditeur. Les dommages qui découlent des actions commises ou non en raison du contenu fourni ne tiennent pas responsable l'éditeur du document. Il est possible que des éléments propres à votre établissement soient manquants.</text:span></text:p>
      <text:p text:style-name="P9"><text:span text:style-name="T20"><text:s text:c="55"/>Document proposé par </text:span><text:span text:style-name="T21">Pro&amp;Beauty</text:span><text:span text:style-name="T20">. Juillet 2021 (remise à jour novembre 2022).<text:line-break/><text:line-break/></text:span><text:soft-page-break/><text:span text:style-name="T24">Les conditions générales de vente rédigées ci-dessous nécessitent d’être lues et modifiées en fonction de votre stratégie d’entreprise. Par exemple, si vous n’effectuez pas de vente en ligne, il faudra supprimer les textes prévus à cet effet. Des mises à jour peuvent être nécessaires en fonction des lois. <text:line-break/>Les textes écrits en bleu doivent être complétés ou supprimés par l’entreprise. </text:span><text:span text:style-name="T25"><text:line-break/></text:span><text:span text:style-name="T20"><text:line-break/><text:line-break/></text:span><text:span text:style-name="T22">IDENTIFICATION ET COORDONNÉES DE LA SOCIÉTÉ<text:line-break/></text:span><text:span text:style-name="T20"><text:line-break/></text:span><text:span text:style-name="T26">[</text:span><text:span text:style-name="T32">nom du salon</text:span><text:span text:style-name="T26">] est une [</text:span><text:span text:style-name="T32">statut de l’entreprise</text:span><text:span text:style-name="T26">] </text:span><text:span text:style-name="T16">au capital social de [</text:span><text:span text:style-name="T33">0000</text:span><text:span text:style-name="T16">] </text:span><text:span text:style-name="T26">€, dont le siège social est situé à [</text:span><text:span text:style-name="T32">adresse complète</text:span><text:span text:style-name="T26">] et immatriculée au registre du commerce et des sociétés de [</text:span><text:span text:style-name="T32">ville</text:span><text:span text:style-name="T26">] sous le numéro [</text:span><text:span text:style-name="T32">00000</text:span><text:span text:style-name="T26">].<text:line-break/><text:line-break/>Adresse e-mail : [</text:span><text:span text:style-name="T32">compléter</text:span><text:span text:style-name="T26">]<text:line-break/>Adresse du siège social : [</text:span><text:span text:style-name="T32">compléter</text:span><text:span text:style-name="T26">]<text:line-break/>Téléphone - Fax : [</text:span><text:span text:style-name="T32">compléter</text:span><text:span text:style-name="T26">]<text:line-break/></text:span><text:span text:style-name="T20"><text:line-break/></text:span><text:span text:style-name="T22">ARTICLE 1 - CHAMP D’APPLICATION </text:span><text:span text:style-name="T16"><text:line-break/><text:line-break/>Les présentes conditions générales de vente (ci-après désignées “CGV”) s’appliquent sans restriction ni réserve et définissent les modalités qui encadrent la vente de produits et de prestations (ci-après désignés “Produit(s)” et “Prestation(s)”) par [</text:span><text:span text:style-name="T33">nom du salon</text:span><text:span text:style-name="T16">], (ci-après, “le Vendeur”) auprès de consommateurs (désignés ci-après </text:span><text:span text:style-name="T26">“Client(s)”).<text:line-break/></text:span><text:span text:style-name="T27">(La vente est ouverte depuis le site internet [</text:span><text:span text:style-name="T32">URL du site internet</text:span><text:span text:style-name="T27">] (ci-après, désigné “Site”) ou directement au sein du salon (ci-après, désigné “Magasin”)).</text:span><text:span text:style-name="T26"><text:line-break/><text:line-break/></text:span><text:span text:style-name="T23">ARTICLE 2 - ACCEPTATION DES CONDITIONS GÉNÉRALES DE VENTE<text:line-break/></text:span><text:span text:style-name="T26"><text:line-break/>Tout achat implique l’acceptation du Client des présentes conditions générales de vente. </text:span></text:p>
      <text:p text:style-name="P10"><text:span text:style-name="T26">Ces CGV peuvent faire l’objet de modifications. La version applicable est celle en vigueur lors de l’achat.<text:line-break/>Les données enregistrées dans le système informatique du Vendeur constituent une preuve des transactions conclues depuis entre le Vendeur et le Client.<text:line-break/></text:span><text:span text:style-name="T35"><text:line-break/></text:span><text:span text:style-name="T23">ARTICLE 3 - LES PRODUITS ET PRESTATIONS</text:span><text:span text:style-name="T35"><text:line-break/><text:line-break/></text:span><text:span text:style-name="T26">Conformément à l’article </text:span><text:span text:style-name="T37">L.111-1</text:span><text:span text:style-name="T26"> du Code de la Consommation, le Client a la possibilité de prendre connaissance en Magasin ou depuis le Site des caractéristiques concernant le(s) Produit(s) ou la/les Prestation(s).<text:line-break/><text:line-break/>Le(s) Produit(s) et offres proposées sont mises en place dans la limite des stocks disponibles. </text:span></text:p>
      <text:p text:style-name="P10"><text:span text:style-name="T34">(Les photos présentes sur le site internet n’ont aucune valeur contractuelle.<text:line-break/>Tous les textes et images présents sur le Site sont réservés aux droits d’auteur et de propriété intellectuelle. Ainsi, leur reproduction, même partielle, est strictement interdite)</text:span><text:span text:style-name="T38"><text:line-break/></text:span><text:span text:style-name="T26"><text:line-break/></text:span><text:span text:style-name="T23">ARTICLE 4 - LE PRIX<text:line-break/></text:span><text:span text:style-name="T26"><text:line-break/></text:span><text:soft-page-break/><text:span text:style-name="T26">Conformément à l'article </text:span><text:span text:style-name="T37">L.112-1</text:span><text:span text:style-name="T26"> du Code de la Consommation, les prix de vente de chaque Produit et Prestation est indiqué en euros et toutes taxes comprises (TTC). Le prix applicable est celui qui sera indiqué le jour de l’achat.</text:span></text:p>
      <text:p text:style-name="P10"><text:span text:style-name="T26">Les prix sont affichés devant chaque produit en vente [</text:span><text:span text:style-name="T32">et/ou</text:span><text:span text:style-name="T26">] par le biais d’un panneau ou d’un écriteau placé à proximité de celui-ci.</text:span></text:p>
      <text:p text:style-name="P12"><text:span text:style-name="T26">Les prix indiqués tiendront compte d'éventuelles réductions qui seront mises en place par [</text:span><text:span text:style-name="T32">nom du salon</text:span><text:span text:style-name="T26">]. La date de fin des éventuelles offres commerciales et réductions sera indiquée en Magasin</text:span><text:span text:style-name="T27"> (ou/et sur le Site).</text:span><text:span text:style-name="T26"> Les ventes sont valables uniquement sur les produits indiqués, dans la limite des stocks disponibles et sous les conditions préalablement définies.</text:span><text:span text:style-name="T23"><text:line-break/></text:span><text:span text:style-name="T26">Le Vendeur se réserve le droit de modifier les prix, hors période de validité.<text:line-break/><text:line-break/>Pour la vente en ligne, les prix affichés ne comprennent pas les frais de traitement de la commande, d'expédition, de livraison et seront calculés avant la validation finale de l'achat par le Client. Ils seront facturés en supplément en respectant les conditions indiquées sur le site.<text:line-break/><text:line-break/></text:span><text:span text:style-name="T23">ARTICLE 5 - CONDITIONS DE PAIEMENT <text:line-break/><text:line-break/>5.1 <text:s/>Informations générales <text:line-break/></text:span><text:span text:style-name="T26">Pour la vente de Produit(s) ou de Prestation(s), en Magasin, le paiement s’effectue directement sur place. Tout achat est payable en euros toutes taxes comprises. Le Client prendra en charge les éventuels frais bancaires. <text:line-break/>Le Client autorise sa banque à débiter son compte à la vue des relevés transmis par [</text:span><text:span text:style-name="T32">nom du salon</text:span><text:span text:style-name="T26">], même en l'absence de factures signées de la main du titulaire.<text:line-break/><text:line-break/></text:span><text:span text:style-name="T23">5.2 Moyens de paiement</text:span><text:span text:style-name="T26"><text:line-break/> [</text:span><text:span text:style-name="T32">nom du salon</text:span><text:span text:style-name="T26">] propose plusieurs modalités de paiement :<text:line-break/>[</text:span><text:span text:style-name="T32">ajouter/modifier si nécessaire</text:span><text:span text:style-name="T26">]<text:line-break/>- Par carte bancaire (Visa, Mastercard [</text:span><text:span text:style-name="T32">...</text:span><text:span text:style-name="T26">])<text:line-break/>- Par Paypal<text:line-break/>Cette modalité de paiement implique la détention d’un compte PayPal par le Client.<text:line-break/>- En espèces<text:line-break/>- Par chèque</text:span><text:span text:style-name="T23"><text:line-break/></text:span><text:span text:style-name="T26">Après la transaction effectuée, un reçu de paiement sera fourni au Client.</text:span><text:span text:style-name="T23"><text:line-break/></text:span><text:soft-page-break/><text:span text:style-name="T23"><text:line-break/></text:span><text:span text:style-name="T26">Pour le paiement en ligne, effectuée depuis le site [</text:span><text:span text:style-name="T32">URL du site internet</text:span><text:span text:style-name="T26">], les modalités de paiement sont les suivantes :<text:line-break/>[</text:span><text:span text:style-name="T32">ajouter/modifier si nécessaire</text:span><text:span text:style-name="T26">]</text:span></text:p>
      <text:p text:style-name="P10"><text:span text:style-name="T26">- Par carte bancaire (Visa, Mastercard [</text:span><text:span text:style-name="T32">...</text:span><text:span text:style-name="T26">])<text:line-break/>- Par Paypal<text:line-break/>Cette modalité de paiement implique la détention d’un compte PayPal par le Client. Lorsque que le Client souhaite finaliser sa commande, il sera alors redirigé vers une page sécurisée de PayPal.<text:line-break/><text:line-break/>Après la transaction effectuée, une confirmation de commande sera envoyée au Client.</text:span><text:span text:style-name="T23"><text:line-break/></text:span><text:span text:style-name="T26"><text:line-break/><text:line-break/></text:span><text:span text:style-name="T23">5.3 Sécurité des paiements</text:span><text:span text:style-name="T26"><text:line-break/><text:line-break/>Le paiement est sécurisé et aucune donnée bancaire n'est sauvegardée par [</text:span><text:span text:style-name="T32">nom de l'entreprise</text:span><text:span text:style-name="T26">]. </text:span></text:p>
      <text:p text:style-name="P10"><text:span text:style-name="T27">(Pour tout achat réalisé depuis le Site, les données bancaires sont traitées par le prestataire de paiement agréé, [</text:span><text:span text:style-name="T32">nom du prestataire</text:span><text:span text:style-name="T27">], qui agit en tant qu'intermédiaire pour les transactions bancaires)</text:span><text:span text:style-name="T26"><text:line-break/><text:line-break/><text:line-break/></text:span><text:span text:style-name="T23">ARTICLE 6 - VENTE DE BONS/CHÈQUES CADEAUX<text:line-break/><text:line-break/></text:span><text:span text:style-name="T26">[</text:span><text:span text:style-name="T32">Un bon cadeau est différent d’un chèque cadeau. Certains textes peuvent être à supprimer, en fonction de ce que vous proposez au salon</text:span><text:span text:style-name="T26">].<text:line-break/></text:span><text:span text:style-name="T23"><text:line-break/>6.1 Préambule<text:line-break/><text:line-break/></text:span><text:span text:style-name="T37">Un </text:span><text:span text:style-name="T39">« bon cadeau »</text:span><text:span text:style-name="T26"> permet d’offrir un ou des Produit(s)/Prestation(s) défini(e)(s) par le Client et spécifié(e)(s) sur le bon. Il est utilisable par le bénéficiaire nommé sur le bon cadeau, dans la limite de sa validité et uniquement au sein de [</text:span><text:span text:style-name="T32">nom du salon</text:span><text:span text:style-name="T26">].<text:line-break/><text:line-break/></text:span><text:span text:style-name="T37">Le </text:span><text:span text:style-name="T39">« chèque cadeau »</text:span><text:span text:style-name="T26"> équivaut à une somme d’argent préalablement définie. Il permet de régler toutes sortes d’achats au sein de [</text:span><text:span text:style-name="T32">nom du salon</text:span><text:span text:style-name="T26">], [</text:span><text:span text:style-name="T32">en une fois ou plusieurs fois</text:span><text:span text:style-name="T26"> </text:span><text:span text:style-name="T32">tant que le montant défini sur le chèque cadeau n’est pas atteint et dans la limite de sa validité</text:span><text:span text:style-name="T26">].</text:span><text:span text:style-name="T23"><text:line-break/><text:line-break/>6.2 Conditions d’utilisation <text:line-break/><text:line-break/></text:span><text:span text:style-name="T26">Le </text:span><text:span text:style-name="T23">bon/chèque</text:span><text:span text:style-name="T26"> cadeau peut être utilisé :</text:span><text:span text:style-name="T23"><text:line-break/></text:span><text:span text:style-name="T26">- Directement à [</text:span><text:span text:style-name="T32">nom du salon</text:span><text:span text:style-name="T26">] situé à l'adresse suivante : [</text:span><text:span text:style-name="T32">adresse complète</text:span><text:span text:style-name="T26">]<text:line-break/></text:span><text:span text:style-name="T27">(- Sur le Site internet de <text:s/>[</text:span><text:span text:style-name="T32">nom du salon</text:span><text:span text:style-name="T27">] : [</text:span><text:span text:style-name="T32">URL du site internet</text:span><text:span text:style-name="T27">], accessible depuis la France métropolitaine [</text:span><text:span text:style-name="T32">modifier la zone d'accessibilité si besoin</text:span><text:span text:style-name="T27">])<text:line-break/></text:span><text:soft-page-break/><text:span text:style-name="T26">Le bon / chèque Cadeau peut prendre la forme d'un billet électronique ou d'une carte / chèque cadeau. Lorsque il-est sous forme d’un billet électronique, il est indispensable d’imprimer le Chèque-Cadeau pour le remettre en main propre le jour de la prestation.</text:span></text:p>
      <text:p text:style-name="P9"><text:span text:style-name="T23">6.3 Date de validité</text:span><text:span text:style-name="T27"><text:line-break/><text:line-break/></text:span><text:span text:style-name="T37">Le bon / chèque cadeau</text:span><text:span text:style-name="T26"> a une durée limite de validité de [</text:span><text:span text:style-name="T32">durée limite d’utilisation</text:span><text:span text:style-name="T26">] à partir du moment où celui-ci a été acheté.</text:span></text:p>
      <text:p text:style-name="P9"><text:span text:style-name="T27">(La date limite de validité est indiquée sur le </text:span><text:span text:style-name="T32">bon/chèque</text:span><text:span text:style-name="T27"> cadeau).<text:line-break/></text:span><text:span text:style-name="T26">La date limite de validité ne pourra pas faire l’objet d’une contestation de la part du Client ou du Bénéficiaire.</text:span></text:p>
      <text:p text:style-name="P10"><text:span text:style-name="T26"><text:line-break/>La date de validité ne prend pas en compte les jours de fermeture de [</text:span><text:span text:style-name="T32">nom du salon</text:span><text:span text:style-name="T26">]. Dans le cas où l’entreprise fermerait ses portes pour une certaine durée déterminée, la date de validité des </text:span><text:span text:style-name="T23">bons/chèques</text:span><text:span text:style-name="T26"> cadeaux est repoussée.<text:line-break/></text:span><text:span text:style-name="T23"><text:line-break/>6.4 Le prix<text:line-break/><text:line-break/></text:span><text:span text:style-name="T26">Le Client choisit la valeur du bon/chèque cadeau qu’il souhaite offrir. <text:line-break/>Le Bénéficiaire ne paiera pas de supplément sauf dans le cas où la/les Prestation(s) ou le(s) Produit(s) choisi(e)(s) dépassent le montant indiqué sur le bon/chèque cadeau. Le bénéficiaire devra alors rajouter la somme restante pour régler en totalité ses achats. <text:line-break/><text:line-break/>De même, dans le cas de l’achat d’un Bon cadeau, lorsque celui-ci s’échange contre une Prestation ou un/des Produit(s) et que les prix correspondants ont changés depuis l’achat du Bon cadeau, le Bénéficiaire devra régler la différence pour atteindre la totalité de la somme que vaut la prestation ou le/les Produit(s).</text:span><text:span text:style-name="T27"><text:line-break/><text:line-break/></text:span><text:span text:style-name="T26">[</text:span><text:span text:style-name="T32">nom du salon</text:span><text:span text:style-name="T26">] se réserve le droit de ne pas rendre la monnaie si le montant du chèque cadeau est supérieur au montant de l’achat. Le remboursement de votre bon/chèque n'est malheureusement pas possible. </text:span></text:p>
      <text:p text:style-name="P10"><text:span text:style-name="T26">Dans le cas d’une offre commerciale en cours prévue sur les Produit(s) ou Prestation(s) désigné(e)(s) sur le bon, aucune redevance de la différence ne sera effectuée.</text:span></text:p>
      <text:p text:style-name="P10"><text:span text:style-name="T23">ARTICLE 7 - POLITIQUE DE RÉSERVATION ET PROCÉDURE D’ANNULATION<text:line-break/><text:line-break/></text:span><text:span text:style-name="T26">[</text:span><text:span text:style-name="T32">à modifier en fonction de la politique du salon</text:span><text:span text:style-name="T26">]</text:span><text:span text:style-name="T23"><text:line-break/><text:line-break/></text:span><text:span text:style-name="T26">[</text:span><text:span text:style-name="T32">nom du salon</text:span><text:span text:style-name="T26">] se réserve le droit d’appliquer la politique de réservation et la procédure d’annulation suivante. Dès lors que le Client prend rendez-vous, il est considéré que les présentes conditions ont été prises en considération et sont acceptées.<text:line-break/><text:line-break/></text:span><text:span text:style-name="T23">7.1 Refus de vente et insolvabilité </text:span><text:span text:style-name="T26"><text:line-break/></text:span><text:span text:style-name="T46"><text:line-break/></text:span><text:soft-page-break/><text:span text:style-name="T47">Selon le jugement de la Cour d’appel de Versailles (arrêté du 7 mars 2003), tout comportement jugé irrespectueux, insultant ou pouvant porter préjudice à [</text:span><text:span text:style-name="T33">nom du salon</text:span><text:span text:style-name="T47">] entraînera le refus de vente de Produit(s) ou de Prestation(s) et dans le cas d’une réservation, l’annulation de celle-ci.<text:line-break/><text:line-break/></text:span><text:span text:style-name="T16">Dans le cas où un Client devrait une somme à [</text:span><text:span text:style-name="T33">nom du salon</text:span><text:span text:style-name="T16">] en raison d’une annulation, d’une prestation non réglée ou autre, aucune autre réservation pourra être faite tant que la somme due n’a pas été versée.<text:line-break/></text:span><text:span text:style-name="T23"><text:line-break/>7.2 Réservation<text:line-break/><text:line-break/></text:span><text:span text:style-name="T47">La réservation peut s’effectuer via le site internet, via le numéro [</text:span><text:span text:style-name="T33">nom du salon</text:span><text:span text:style-name="T47">] : … [</text:span><text:span text:style-name="T33">ajouter tous les moyens permettant de réserver</text:span><text:span text:style-name="T47">].<text:line-break/><text:line-break/></text:span><text:span text:style-name="T34">(Dans le cas où un acompte est demandé) :<text:line-break/><text:line-break/></text:span><text:span text:style-name="T16">Selon l'article L214-2 du Code de la Consommation, toute somme versée avant l'exécution de la prestation sera déduite du montant total à verser, une fois celle-ci effectuée.</text:span></text:p>
      <text:p text:style-name="P10"><text:span text:style-name="T16">Selon le Chapitre IV du Code de la Consommation, un acompte est considéré comme un engagement impliquant les deux parties, Client et Vendeur.<text:line-break/><text:line-break/><text:line-break/></text:span><text:span text:style-name="T47">Pour toute réservation de prestation [</text:span><text:span text:style-name="T33">dont le montant est supérieur ou égal à ….</text:span><text:span text:style-name="T47">], un acompte d’une somme de [</text:span><text:span text:style-name="T33">00</text:span><text:span text:style-name="T47">]</text:span><text:span text:style-name="T49">€</text:span><text:span text:style-name="T47">/d’une valeur de [</text:span><text:span text:style-name="T33">00</text:span><text:span text:style-name="T47">]% de la prestation choisie sera demandé. L’acompte s’effectuera via [</text:span><text:span text:style-name="T33">PayPal/Lydia/Carte/… </text:span><text:span text:style-name="T47">].<text:line-break/><text:line-break/></text:span><text:span text:style-name="T46">7.3 Rendez-vous</text:span><text:span text:style-name="T47"><text:line-break/></text:span><text:span text:style-name="T48"><text:line-break/></text:span><text:span text:style-name="T47">Dans le cadre du respect des horaires de[nom du salon] et de la clientèle et afin de ne pas perturber le rythme de [nom du salon], nous vous prions de vous présenter à [</text:span><text:span text:style-name="T33">nom du salon</text:span><text:span text:style-name="T47">] [</text:span><text:span text:style-name="T33">00</text:span><text:span text:style-name="T47">] minutes avant le créneau qui vous a été attribué lors de la réservation.<text:line-break/></text:span><text:span text:style-name="T48"><text:line-break/></text:span><text:span text:style-name="T46">7.4 Retard</text:span><text:span text:style-name="T48"><text:line-break/><text:line-break/></text:span><text:span text:style-name="T47">Nous vous prévenons de l’éventuel possibilité que votre rendez-vous soit annulé ou écourté si votre retard perturbe le bon fonctionnement du [</text:span><text:span text:style-name="T33">salon/l'institut</text:span><text:span text:style-name="T47">] et retarde les rendez-vous suivants le vôtre.<text:line-break/>Tout retard dépassant [</text:span><text:span text:style-name="T33">00</text:span><text:span text:style-name="T47">] minutes sera annulé et l’acompte effectué par le Client ne sera pas remboursé.<text:line-break/><text:line-break/></text:span><text:span text:style-name="T46">7.5 Annulation</text:span><text:span text:style-name="T48"><text:line-break/><text:line-break/></text:span><text:span text:style-name="T16">Pour toute annulation de rendez-vous moins de [</text:span><text:span text:style-name="T33">48h/24h/...</text:span><text:span text:style-name="T16">]</text:span><text:span text:style-name="T22"> </text:span><text:span text:style-name="T16">avant celui-ci, l’acompte versé lors de la réservation correspondant à [</text:span><text:span text:style-name="T33">00</text:span><text:span text:style-name="T32">€/00%</text:span><text:span text:style-name="T51">]</text:span><text:span text:style-name="T16"> ne sera pas remboursé.<text:line-break/>En cas de force majeure, un justificatif sera demandé au Client pour procéder au remboursement de </text:span><text:soft-page-break/><text:span text:style-name="T16">l’acompte.<text:line-break/><text:line-break/>En cas d’annulation du rendez-vous [</text:span><text:span text:style-name="T33">96h/72h/48h/...</text:span><text:span text:style-name="T16">] à l’avance, l’acompte versé lors de la réservation sera remboursé.<text:line-break/><text:line-break/>Dans le cas d’un </text:span><text:span text:style-name="T22">Bon/Chèque</text:span><text:span text:style-name="T16"> cadeau et d’une annulation de rendez-vous, celui-ci perdra totalement sa valeur/perdra la valeur que vaut la prestation réservée</text:span><text:span text:style-name="T34"> (et ne sera plus utilisable excepté en cas de justification de force majeure).<text:line-break/><text:line-break/></text:span><text:span text:style-name="T23">ARTICLE 8 - COMMANDE <text:line-break/><text:line-break/></text:span><text:span text:style-name="T26">[</text:span><text:span text:style-name="T32">Article à ajouter uniquement si l’entreprise propose la vente en ligne</text:span><text:span text:style-name="T26">]</text:span></text:p>
      <text:p text:style-name="P10"><text:span text:style-name="T23">8.1 Procédure de commande</text:span></text:p>
      <text:p text:style-name="P10"><text:span text:style-name="T26">Toute commande passée sur le Site [</text:span><text:span text:style-name="T32">URL du site internet</text:span><text:span text:style-name="T26">] constitue un contrat entre le Client et le Vendeur.</text:span></text:p>
      <text:p text:style-name="P10"><text:span text:style-name="T26">Il appartient au Client de sélectionner sur le Site, le(s) Produit(s) qu'il souhaite commander. Il doit se rendre dans la rubrique comportant le(s) Produit(s) qu'il désire, l'/les ajouter au panier, [</text:span><text:span text:style-name="T32">détailler la procédure d’achat</text:span><text:span text:style-name="T26">], en s’informant des conditions d’achat et des caractéristiques propres aux Produit(s).<text:line-break/><text:line-break/></text:span><text:span text:style-name="T27">(Afin de finaliser une commande, le Client devra cocher une case attestant que les CGV ont été lues et acceptées).<text:line-break/></text:span><text:span text:style-name="T26">Lors de la procédure d’achat, une adresse de livraison sera demandée au Client.</text:span></text:p>
      <text:p text:style-name="P10"><text:span text:style-name="T26">Dès la réception de la commande par le Client, il pourra exercer son droit de rétractation dans les conditions qui sont préalablement prévues dans l'article 10 des présentes CGV conformément aux règles légales en vigueur.</text:span></text:p>
      <text:p text:style-name="P10"><text:span text:style-name="T23">8.2 Validation de la commande</text:span></text:p>
      <text:p text:style-name="P10"><text:span text:style-name="T26">Une fois la commande validée, en cliquant sur le bouton correspondant, il est considéré que le Client accepte les caractéristiques propres au Produit, son prix, sa quantité et le délai de livraison.</text:span></text:p>
      <text:p text:style-name="P10"><text:span text:style-name="T26">Le Client ne pourra plus annuler sa commande une fois celle-ci validée.</text:span></text:p>
      <text:p text:style-name="P10"><text:span text:style-name="T23">8.3 Accusé de réception</text:span></text:p>
      <text:p text:style-name="P10"><text:span text:style-name="T27">(Une fois la commande validée, le Client reçoit une confirmation de sa commande à l’adresse e-mail renseignée lors de son achat. Cette confirmation indiquera le montant total payé, un récapitulatif de(s) Produit(s) commandés et les modalités de livraison)</text:span></text:p>
      <text:p text:style-name="P10"><text:span text:style-name="T23">8.4 Disponibilité des produits</text:span></text:p>
      <text:p text:style-name="P10"><text:soft-page-break/><text:span text:style-name="T26">[</text:span><text:span text:style-name="T32">nom du salon</text:span><text:span text:style-name="T26">] se réserve le droit de refuser toute commande, dans la mesure où le Produit commandé n'est plus disponible en raison de sa quantité insuffisante ou d'une anomalie particulière. </text:span></text:p>
      <text:p text:style-name="P10"><text:span text:style-name="T26">Dans le cas où la commande aurait été faite par le Client et que [</text:span><text:span text:style-name="T32">nom du salon</text:span><text:span text:style-name="T26">] est dans l'incapacité de lui livrer pour des motifs légitimes tels que cités ci-dessus, le Site procédera au remboursement des Produit(s).</text:span></text:p>
      <text:p text:style-name="P10"><text:span text:style-name="T23">8.4 Date de la commande </text:span></text:p>
      <text:p text:style-name="P10"><text:span text:style-name="T26">La date de la commande est celle qui correspond à l’acceptation de la commande par le Vendeur. Autrement dit, lorsque le Client reçoit l’accusé de réception de sa commande. <text:line-break/><text:line-break/></text:span><text:span text:style-name="T23">8.5 Mode de livraison</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3"><text:span text:style-name="T23">Mode de livraison</text:span></text:p>
          </table:table-cell>
          <table:table-cell table:style-name="Tableau1.A1" office:value-type="string">
            <text:p text:style-name="P13"><text:span text:style-name="T23">Délai</text:span></text:p>
          </table:table-cell>
          <table:table-cell table:style-name="Tableau1.A1" office:value-type="string">
            <text:p text:style-name="P13"><text:span text:style-name="T23">Frais de livraison</text:span></text:p>
          </table:table-cell>
        </table:table-row>
        <table:table-row table:style-name="Tableau1.1">
          <table:table-cell table:style-name="Tableau1.A1" office:value-type="string">
            <text:p text:style-name="P13"><text:span text:style-name="T26">[</text:span><text:span text:style-name="T32">Colissimo</text:span><text:span text:style-name="T26">]</text:span></text:p>
          </table:table-cell>
          <table:table-cell table:style-name="Tableau1.A1" office:value-type="string">
            <text:p text:style-name="P5"><text:span text:style-name="T26">[</text:span><text:span text:style-name="T32">0 à 0 jours</text:span><text:span text:style-name="T26">]</text:span></text:p>
          </table:table-cell>
          <table:table-cell table:style-name="Tableau1.A1" office:value-type="string">
            <text:p text:style-name="P5"><text:span text:style-name="T32">000 </text:span><text:span text:style-name="T49">€</text:span></text:p>
          </table:table-cell>
        </table:table-row>
        <table:table-row table:style-name="Tableau1.1">
          <table:table-cell table:style-name="Tableau1.A1" office:value-type="string">
            <text:p text:style-name="P13"><text:span text:style-name="T26">[</text:span><text:span text:style-name="T32">Chronopost</text:span><text:span text:style-name="T26">]</text:span></text:p>
          </table:table-cell>
          <table:table-cell table:style-name="Tableau1.A1" office:value-type="string">
            <text:p text:style-name="P5"><text:span text:style-name="T26">[</text:span><text:span text:style-name="T32">0 à 0 jours</text:span><text:span text:style-name="T26">]</text:span></text:p>
          </table:table-cell>
          <table:table-cell table:style-name="Tableau1.A1" office:value-type="string">
            <text:p text:style-name="P5"><text:span text:style-name="T32">000 </text:span><text:span text:style-name="T49">€</text:span></text:p>
          </table:table-cell>
        </table:table-row>
        <table:table-row table:style-name="Tableau1.1">
          <table:table-cell table:style-name="Tableau1.A1" office:value-type="string">
            <text:p text:style-name="P13"><text:span text:style-name="T26">[</text:span><text:span text:style-name="T32">Mondial Relay</text:span><text:span text:style-name="T26">]</text:span></text:p>
          </table:table-cell>
          <table:table-cell table:style-name="Tableau1.A1" office:value-type="string">
            <text:p text:style-name="P5"><text:span text:style-name="T26">[</text:span><text:span text:style-name="T32">0 à 0 jours</text:span><text:span text:style-name="T26">]</text:span></text:p>
          </table:table-cell>
          <table:table-cell table:style-name="Tableau1.A1" office:value-type="string">
            <text:p text:style-name="P5"><text:span text:style-name="T32">000 </text:span><text:span text:style-name="T49">€</text:span></text:p>
          </table:table-cell>
        </table:table-row>
      </table:table>
      <text:p text:style-name="P11"/>
      <text:p text:style-name="P10"><text:span text:style-name="T23">ARTICLE 9 - TRANSFERT DE PROPRIÉTÉ ET DES RISQUES<text:line-break/><text:line-break/></text:span><text:span text:style-name="T26">[</text:span><text:span text:style-name="T32">Article à ajouter uniquement si l’entreprise propose la vente en ligne</text:span><text:span text:style-name="T26">]</text:span></text:p>
      <text:p text:style-name="P10"><text:span text:style-name="T27">(à modifier en fonction des conditions de l’entreprise sachant que le transfert de propriété est différent de celui des risques. Ces deux types de transfert peuvent avoir lieu au même moment ou non. Les propositions rédigées ci-dessous partent du principe que les deux transfert ont lieu en même temps)</text:span></text:p>
      <text:p text:style-name="P10"><text:span text:style-name="T27">(SI L’ENTREPRISE ADHÈRE AU TRANSFERT IMMÉDIAT) </text:span></text:p>
      <text:p text:style-name="P10"><text:span text:style-name="T26">Dès lors que le Client effectue une commande sur le Site, le transfert de propriété et des risques est immédiat.</text:span></text:p>
      <text:p text:style-name="P10"><text:span text:style-name="T26">Ainsi, le Client sera le seul responsable dans le cas où un éventuel dommage aurait été causé par la livraison ou lors de la réception du Produit.</text:span></text:p>
      <text:p text:style-name="P10"><text:span text:style-name="T27">(SI L’ENTREPRISE ADHÈRE AU TRANSFERT DIFFÉRÉ)</text:span></text:p>
      <text:p text:style-name="P10"><text:span text:style-name="T26">Le transfert de propriété et des risques a lieu au moment de la livraison du Produit commandé par le Client. Ainsi, <text:s/>jusqu’à la livraison, le responsable en cas d’éventuels dommages ou de dégradation est [</text:span><text:span text:style-name="T32">nom du salon</text:span><text:span text:style-name="T26">].</text:span></text:p>
      <text:p text:style-name="P10"><text:span text:style-name="T23">ARTICLE 10 : DONNÉES PERSONNELLES</text:span></text:p>
      <text:p text:style-name="P10"><text:span text:style-name="T26">La collecte des données personnelles du Client est essentielle dans la cadre d’un achat effectué depuis le Site.</text:span></text:p>
      <text:p text:style-name="P10"><text:soft-page-break/><text:span text:style-name="T26">Conformément à la loi relative à l’informatique, aux fichiers et aux libertés du 6 janvier 1978, [</text:span><text:span text:style-name="T32">nom du salon</text:span><text:span text:style-name="T26">] se réserve le droit de collecter des informations relatives aux Clients.</text:span></text:p>
      <text:p text:style-name="P10"><text:span text:style-name="T26">S’agissant du droit à l’oubli, les données personnelles seront supprimées de la base de données de [</text:span><text:span text:style-name="T32">nom du salon</text:span><text:span text:style-name="T26">] au bout de 3 ans d’inactivité.</text:span></text:p>
      <text:p text:style-name="P10"><text:span text:style-name="T26">Les utilisateurs disposent d’un droit d’accès et de rectification des données les concernant, conformément à la loi du 6 janvier 1978 sous simple demande formulée auprès de la société par courrier ou par e-mail.</text:span></text:p>
      <text:p text:style-name="P10"><text:span text:style-name="T26">Pour contacter [</text:span><text:span text:style-name="T32">nom du salon</text:span><text:span text:style-name="T26">], les coordonnées sont transmises au début des présentes CGV.</text:span></text:p>
      <text:p text:style-name="P10"><text:span text:style-name="T23">ARTICLE 11 - DROIT DE RÉTRACTATION</text:span></text:p>
      <text:p text:style-name="P10"><text:span text:style-name="T26">En application de l’article </text:span><text:span text:style-name="T37">L. 121-20</text:span><text:span text:style-name="T26"> du Code de la Consommation, le Client dispose d’un délai de quatorze jours à compter de la livraison du/des Produit(s) commandé(s), pour exercer son droit de rétractation. Il n'aura pas à justifier sa décision par un motif ni à payer des frais supplémentaires.</text:span></text:p>
      <text:p text:style-name="P10"><text:span text:style-name="T26">Pour faire valoir le droit de rétractation, le Client devra remplir le formulaire de rétractation obligatoire (</text:span><text:span text:style-name="T23">Annexe 1</text:span><text:span text:style-name="T26">) ou effectuer une demande écrite claire exprimant sa volonté de se rétracter à l'issue de sa commande.</text:span></text:p>
      <text:p text:style-name="P10"><text:span text:style-name="T26">Le renvoi du bien sans déclaration préalable ou le refus de prendre possession du bien lors de la livraison ne suffisent pas à exprimer la volonté de rétractation.</text:span></text:p>
      <text:p text:style-name="P10"><text:span text:style-name="T26">Suite à sa demande, </text:span><text:span text:style-name="T27">(le Client recevra un bon de retour)</text:span><text:span text:style-name="T26"> et devra retourner le(s) Produit(s) au plus tard dans les 14 jours. </text:span></text:p>
      <text:p text:style-name="P10"><text:span text:style-name="T27">(SI L'ENTREPRISE NE PREND PAS EN CHARGE LES FRAIS DE RETOURS) :</text:span></text:p>
      <text:p text:style-name="P10"><text:span text:style-name="T26"><text:s/>Les frais de renvoi du/des Produit(s) sont à la charge du Client. L’exercice du droit de rétractation donnera le choix à l’acheteur : </text:span></text:p>
      <text:p text:style-name="P10"><text:span text:style-name="T26">[</text:span><text:span text:style-name="T32">à modifier en fonction du choix que l'entreprise laisse à ses clients</text:span><text:span text:style-name="T26">]</text:span></text:p>
      <text:p text:style-name="P10"><text:span text:style-name="T26">- d'avoir recours à un remboursement par re-créditation vers le compte bancaire du Client.<text:line-break/>- d'avoir l'attribution d'un avoir.</text:span></text:p>
      <text:p text:style-name="P10"><text:span text:style-name="T26">Pour des raisons d'hygiène et de santé, tout produit cosmétique qui aura été abîmé, incomplet ou dont l'emballage d'origine aura été détérioré, ne sera ni remboursé ni échangé. </text:span></text:p>
      <text:p text:style-name="P10"><text:span text:style-name="T23">ARTICLE 12 - GARANTIES LÉGALES</text:span></text:p>
      <text:p text:style-name="P10"><text:span text:style-name="T26">Les Produits vendus par [</text:span><text:span text:style-name="T32">nom du salon</text:span><text:span text:style-name="T26">] bénéficient de la garantie légale de conformité prévue dans les articles </text:span><text:span text:style-name="T37">L. 217-4</text:span><text:span text:style-name="T26"> à </text:span><text:span text:style-name="T37">L. 217-14</text:span><text:span text:style-name="T26"> du Code de la Consommation et de la garantie légale des vices cachés prévues aux articles 1641 à 1649 du Code civil. </text:span></text:p>
      <text:p text:style-name="P10"><text:soft-page-break/><text:span text:style-name="T26">À ce titre, le Client dispose d'un droit de remboursement ou d'échange si un Produit est défectueux ou ne correspondant pas à sa commande, sans frais à sa charge.</text:span></text:p>
      <text:p text:style-name="P10"><text:span text:style-name="T26">Il sera alors à la responsabilité du Client, dès réception du Produit, d'effectuer une réclamation.</text:span></text:p>
      <text:p text:style-name="P10"><text:span text:style-name="T40">Article L217-4 code de la consommation</text:span><text:span text:style-name="T37"><text:line-break/></text:span><text:span text:style-name="T26">« Le vendeur livre un bien conforme au contrat et répond des défauts de conformité existant lors de la délivrance.</text:span></text:p>
      <text:p text:style-name="P10"><text:span text:style-name="T26">Il répond également des défauts de conformité résultant de l'emballage, des instructions de montage ou de l'installation lorsque celle-ci a été mise à sa charge par le contrat ou a été réalisée sous sa responsabilité. »</text:span></text:p>
      <text:p text:style-name="P10"><text:span text:style-name="T40">Article L217-5 code de la consommation</text:span><text:span text:style-name="T37"><text:line-break/></text:span><text:span text:style-name="T26">« Le bien est conforme au contrat :</text:span></text:p>
      <text:p text:style-name="P10"><text:span text:style-name="T26">1° S'il est propre à l'usage habituellement attendu d'un bien semblable et, le cas échéant :</text:span></text:p>
      <text:p text:style-name="P10"><text:span text:style-name="T26">s'il correspond à la description donnée par le vendeur et possède les qualités que celui-ci a présentées à l'acheteur sous forme d'échantillon ou de modèle ;</text:span></text:p>
      <text:p text:style-name="P10"><text:span text:style-name="T26">s'il présente les qualités qu'un acheteur peut légitimement attendre eu égard aux déclarations publiques faites par le vendeur, par le producteur ou par son représentant, notamment dans la publicité ou l'étiquetage ;</text:span></text:p>
      <text:p text:style-name="P10"><text:span text:style-name="T26">2° Ou s'il présente les caractéristiques définies d'un commun accord par les parties ou est propre à tout usage spécial recherché par l'acheteur, porté à la connaissance du vendeur et que ce dernier a accepté. »</text:span></text:p>
      <text:p text:style-name="P10"><text:span text:style-name="T40">Article L217-12 code de la consommation</text:span><text:span text:style-name="T37"><text:line-break/></text:span><text:span text:style-name="T26">« L'action résultant du défaut de conformité se prescrit par deux ans à compter de la délivrance du bien. »</text:span></text:p>
      <text:p text:style-name="P10"><text:span text:style-name="T40">Article 1641 code civil</text:span><text:span text:style-name="T37"><text:line-break/></text:span><text:span text:style-name="T26">« Le vendeur est tenu de la garantie à raison des défauts cachés de la chose vendue qui la rendent impropre à l'usage auquel on la destine, ou qui diminuent tellement cet usage, que l'acheteur ne l'aurait pas acquise, ou n'en aurait donné qu'un moindre prix, s'il les avait connus. »</text:span></text:p>
      <text:p text:style-name="P10"><text:span text:style-name="T40">Article 1648 code civil</text:span><text:span text:style-name="T37"><text:line-break/></text:span><text:span text:style-name="T26">« L'action résultant des vices rédhibitoires doit être intentée par l'acquéreur dans un délai de deux ans à compter de la découverte du vice. »</text:span></text:p>
      <text:p text:style-name="P10"><text:span text:style-name="T23">ARTICLE 13 - PROPRIÉTÉ INTELLECTUELLE <text:line-break/></text:span><text:span text:style-name="T26"><text:line-break/>Le contenu du Site [</text:span><text:span text:style-name="T32">URL du site internet</text:span><text:span text:style-name="T26">] représente la propriété du Vendeur, de ses partenaires et des logiciels et programmes (ci-après désignés les “Parties”) utilisés pour garantir le fonctionnement </text:span><text:soft-page-break/><text:span text:style-name="T26">du Site et sont protégés par les lois françaises et internationales en vigueur relatives à la propriété intellectuelle.</text:span></text:p>
      <text:p text:style-name="P10"><text:span text:style-name="T26">L'accès au Site ne confère au Client aucun droit de propriété intellectuelle relatifs au Site et aux Parties.</text:span></text:p>
      <text:p text:style-name="P10"><text:span text:style-name="T26">Toute reproduction totale ou partielle de ce contenu est strictement interdite et est susceptible de constituer un délit de contrefaçon.<text:line-break/><text:line-break/>Le Site [</text:span><text:span text:style-name="T32">URL du site internet</text:span><text:span text:style-name="T26">] ne peut être tenu responsable des informations relatées par d'autres sites pouvant l’inclure ou être liés à lui.</text:span><text:span text:style-name="T23"><text:line-break/><text:line-break/></text:span><text:span text:style-name="T23">ARTICLE 14 - DROIT APPLICABLE</text:span></text:p>
      <text:p text:style-name="P10"><text:span text:style-name="T26">Les CGV ainsi que toute opération et contrat qui en découlent sont soumis au droit français.<text:line-break/>Étant rédigées en langue française, dans le cas où elles seraient traduites dans une autre langue et en cas de litige, seule la version française de ces présentes CGV sera prise en considération. <text:s/><text:line-break/><text:line-break/></text:span><text:span text:style-name="T23">ARTICLE 15 - LITIGES</text:span></text:p>
      <text:p text:style-name="P10"><text:span text:style-name="T26">Pour toute réclamation, veuillez contacter l'entreprise et son service clientèle par e-mail ou par courrier. Les coordonnées de l’entreprise sont transmises au début des présentes CGV.<text:line-break/><text:line-break/>Le Client pourra avoir recours à une médiation conventionnelle, auprès de la Commission de la médiation de la consommation ou auprès des instances de médiation sectorielles existantes ou à tout mode alternatif, en cas de contestation.</text:span></text:p>
      <text:p text:style-name="P10"><text:span text:style-name="T26">Tout litige non résolu de façon amiable sera soumis à la décision prise par le tribunal compétent.<text:line-break/><text:line-break/></text:span><text:span text:style-name="T52">ANNEXE 1</text:span><text:span text:style-name="T23"> <text:line-break/><text:line-break/></text:span><text:span text:style-name="T26">Je vous informe, par cette présente demande, vouloir exercer mon droit de rétractation, conformément à l’article </text:span><text:span text:style-name="T37">L. 221-18</text:span><text:span text:style-name="T26"> du Code de la Consommation et suite à un achat effectué depuis le site [</text:span><text:span text:style-name="T32">URL du site internet</text:span><text:span text:style-name="T26">]<text:line-break/>De ce fait, je m’engage à vous retourner ma commande dans un délai ne dépassant pas 14 jours. <text:line-break/>Nom et prénom : [</text:span><text:span text:style-name="T32">nom et prénom</text:span><text:span text:style-name="T26">]<text:line-break/>N° de commande : [</text:span><text:span text:style-name="T32">000000</text:span><text:span text:style-name="T26">]<text:line-break/>Commande effectuée le : [</text:span><text:span text:style-name="T32">00/00/0000</text:span><text:span text:style-name="T26">]<text:line-break/>Reçu le : [</text:span><text:span text:style-name="T32">date de réception de la commande</text:span><text:span text:style-name="T26">]<text:line-break/>Adresse : [</text:span><text:span text:style-name="T32">adresse complète</text:span><text:span text:style-name="T26">]<text:line-break/>Date de la demande : [</text:span><text:span text:style-name="T32">00/00/0000</text:span><text:span text:style-name="T26">]</text:span></text:p>
      <text:p text:style-name="P7"/>
      <text:p text:style-name="P6"/>
      <text:p text:style-name="P1"/>
      <text:p text:style-name="P2"/>
      <text:p text:style-name="P3"><text:soft-page-break/></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svg:font-family="Arial" style:font-family-generic="roman" style:font-pitch="variable"/>
    <style:font-face style:name="Montserrat" svg:font-family="Montserrat"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ontserrat1" svg:font-family="Montserra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fr" fo:country="FR" style:font-name-asian="Arial2" style:font-size-asian="11pt" style:language-asian="fr" style:country-asian="FR"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706cm" fo:margin-bottom="0.212cm" fo:keep-together="always" fo:keep-with-next="always"/>
      <style:text-properties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635cm" fo:margin-bottom="0.212cm" fo:keep-together="always" fo:keep-with-next="always"/>
      <style:text-properties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564cm" fo:margin-bottom="0.141cm" fo:keep-together="always" fo:keep-with-next="always"/>
      <style:text-properties fo:color="#434343"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94cm" fo:margin-bottom="0.141cm" fo:keep-together="always" fo:keep-with-next="always"/>
      <style:text-properties fo:color="#666666" fo:font-size="12pt" style:font-size-asian="12pt"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41cm" fo:keep-together="always" fo:keep-with-next="always"/>
      <style:text-properties fo:color="#666666"/>
    </style:style>
    <style:style style:name="Heading_20_6" style:display-name="Heading 6" style:family="paragraph" style:parent-style-name="Standard" style:next-style-name="Text_20_body" style:default-outline-level="6" style:list-style-name="Outline" style:class="text">
      <style:paragraph-properties fo:margin-top="0.423cm" fo:margin-bottom="0.141cm" fo:keep-together="always" fo:keep-with-next="always"/>
      <style:text-properties fo:color="#666666" fo:font-style="italic" style:font-style-asian="italic"/>
    </style:style>
    <style:style style:name="Title" style:family="paragraph" style:parent-style-name="Standard" style:next-style-name="Subtitle" style:default-outline-level="" style:list-style-name="" style:class="chapter">
      <style:paragraph-properties fo:margin-top="0cm" fo:margin-bottom="0.106cm"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margin-top="0cm" fo:margin-bottom="0.564cm"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elle AVEROUS</meta:initial-creator>
    <meta:editing-cycles>3</meta:editing-cycles>
    <meta:creation-date>2022-11-15T15:47:00</meta:creation-date>
    <dc:date>2023-07-27T11:43:56.97</dc:date>
    <meta:editing-duration>P0D</meta:editing-duration>
    <meta:generator>OpenOffice/4.1.14$Win32 OpenOffice.org_project/4114m1$Build-9811</meta:generator>
    <meta:document-statistic meta:table-count="1" meta:image-count="0" meta:object-count="0" meta:page-count="12" meta:paragraph-count="84" meta:word-count="3421" meta:character-count="213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